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erlengde private laadpunten</text:p>
      <text:section text:name="regeling_id1-3-2" text:style-name="regeling">
        <text:section text:name="aanhef_id1-3-2-1" text:style-name="aanhef">
          <text:section text:name="preambule_id1-3-2-1-1" text:style-name="preambule">
            <text:p text:style-name="al">Het college van burgermeester en wethouders van de gemeente Woerden, </text:p>
            <text:p text:style-name="al"/>
            <text:p text:style-name="al">gelet op artikel 2:1 van de Verordening fysieke leefomgeving Woerden 2025 (VFL);</text:p>
            <text:p text:style-name="al"/>
            <text:p text:style-name="al">overwegende dat:</text:p>
            <text:list text:style-name="id1-3-2-1-1-6">
              <text:list-item text:style-override="id1-3-2-1-1-6-1">
                <text:number>•</text:number>
                <text:p text:style-name="al">de gemeenteraad van Woerden middels amendement A43-2025 ‘Thuis auto opladen mogelijk maken’ heeft besloten verlengde private aansluitingen onder voorwaarden toe te staan;</text:p>
              </text:list-item>
              <text:list-item text:style-override="id1-3-2-1-1-6-2">
                <text:number>•</text:number>
                <text:p text:style-name="al">het ingevolge artikel 2:1, eerste lid, van de VFL verboden is om zonder vergunning van het bevoegd gezag een openbare plaats anders te gebruiken dan overeenkomstig de publieke functie daarvan;</text:p>
              </text:list-item>
              <text:list-item text:style-override="id1-3-2-1-1-6-3">
                <text:number>•</text:number>
                <text:p text:style-name="al">het ingevolge artikel 2:1, vierde lid, van de VFL het verbod in het eerste lid niet van toepassing is op nader door het college aangewezen voorwerpen mits wordt voldaan aan de krachtens het vijfde lid gesteld nadere regels;</text:p>
              </text:list-item>
              <text:list-item text:style-override="id1-3-2-1-1-6-4">
                <text:number>•</text:number>
                <text:p text:style-name="al">het college met ‘nadere beleidsregels verlengde private aansluitingen gemeente Woerden 2025’ nadere regels heeft vastgesteld voor het gebruik van verlengde private laadpunten;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Verlengde private laadpunten als categorie voorwerp aan te wijzen zoals bedoeld in artikel 2:1, vierde lid, van de Verordening fysieke leefomgeving;</text:p>
              </text:list-item>
              <text:list-item text:style-override="id1-3-2-2-1-3">
                <text:number>2.</text:number>
                <text:p text:style-name="al">Te bepalen dat dit besluit in werking treedt met ingang van 3 december 2025.</text:p>
              </text:list-item>
            </text:list>
          </text:section>
        </text:section>
        <text:section text:name="regeling-sluiting_id1-3-2-3" text:style-name="regeling-sluiting">
          <text:section text:name="ondertekening_id1-3-2-3-1">
            <text:p><text:span text:style-name="functie">Ondertekening </text:span></text:p>
          </text:section>
          <text:section text:name="ondertekening_id1-3-2-3-2">
            <text:p><text:span text:style-name="functie"/></text:p>
            <text:p><text:span text:style-name="functie">Aldus vastgesteld in de vergadering van het college van burgemeester en wethouders van de gemeente Woerden op 2 december 2025: </text:span></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W.H. Gort </text:span></text:p>
            <text:p><text:span text:style-name="functie">loco-gemeentesecretaris </text:span></text:p>
          </text:section>
          <text:section text:name="ondertekening_id1-3-2-3-5">
            <text:p><text:span text:style-name="functie"/></text:p>
            <text:p><text:span text:style-name="functie">mr. Monique M. Bonsen-Lemmers </text:span></text:p>
            <text:p><text:span text:style-name="functie">burgemeester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Bezwaarclausule </text:p>
          <text:p text:style-name="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818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8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8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Woerden</meta:user-defined>
    <meta:user-defined meta:name="OVERHEID.Informatietype/DC.type">officiële publicatie</meta:user-defined>
    <meta:user-defined meta:name="OVERHEIDop.Rubriek/DC.type">ander besluit van algemene strekking</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DC.source">artikel 2:1 van de Verordening fysieke leefomgeving Woerden 2025]|[https://lokaleregelgeving.overheid.nl/CVDR746338/1</meta:user-defined>
    <meta:user-defined meta:name="DCTERMS.alternative">Aanwijzingsbesluit verlengde private laadpunten</meta:user-defined>
    <dc:language>nl</dc:language>
    <meta:user-defined meta:name="OVERHEIDop.locatietype/OVERHEIDop.gebiedsmarkering">Gemeente</meta:user-defined>
    <meta:user-defined meta:name="DC.title">Aanwijzingsbesluit verlengde private laadpunten</meta:user-defined>
    <meta:user-defined meta:name="DCTERMS.W3CDTF/DCTERMS.available">2025-12-17</meta:user-defined>
    <meta:user-defined meta:name="DCTERMS.W3CDTF/OVERHEIDop.jaargang">2025</meta:user-defined>
    <meta:user-defined meta:name="OVERHEIDop.publicationIssue">548186</meta:user-defined>
    <meta:user-defined meta:name="OVERHEIDop.betreftRegeling">CVDR750095_1</meta:user-defined>
    <meta:user-defined meta:name="OVERHEIDop.GmbID/DC.identifier">gmb-2025-548186</meta:user-defined>
    <meta:user-defined meta:name="xs:date/OVERHEIDop.startdatum">2025-12-18</meta:user-defined>
    <meta:user-defined meta:name="OVERHEIDop.versieInformatie"/>
  </office:meta>
</office:document-meta>
</file>