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Overbetuwe een melding ontvangen voor onderstaande activiteiten op de locatie Rijksweg Noord 19, 6661KA Elst. De melding is gedaan voor een Pré-Sylvesterparty op 30 december 2025 en is geregistreerd onder zaaknummer Z2025-02352 en is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81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352</meta:user-defined>
    <meta:user-defined meta:name="DCTERMS.abstract">Betreft: Melding op locatie Rijksweg-Noord 19, 6661KA Els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Rijksweg-Noord 19, 6661KA El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85</meta:user-defined>
    <meta:user-defined meta:name="OVERHEIDop.GmbID/DC.identifier">gmb-2025-548185</meta:user-defined>
    <meta:user-defined meta:name="OVERHEIDop.versieInformatie"/>
  </office:meta>
</office:document-meta>
</file>