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bouwlagen als woonfunctie op de locatie Voorstraat 481 te Dordrecht zaaknummer 9003550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3 bouwlagen als woonfunctie op de locatie Voorstraat 4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1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3 bouwlagen als woonfunctie op de locatie Voorstraat 481 te Dordrecht zaaknummer 9003550454</meta:user-defined>
    <meta:user-defined meta:name="DCTERMS.W3CDTF/DCTERMS.available">2025-12-16</meta:user-defined>
    <meta:user-defined meta:name="DCTERMS.W3CDTF/OVERHEIDop.jaargang">2025</meta:user-defined>
    <meta:user-defined meta:name="OVERHEIDop.publicationIssue">548184</meta:user-defined>
    <meta:user-defined meta:name="OVERHEIDop.GmbID/DC.identifier">gmb-2025-548184</meta:user-defined>
    <meta:user-defined meta:name="OVERHEIDop.versieInformatie"/>
  </office:meta>
</office:document-meta>
</file>