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vrijstaande woning met bijgebouwen en het afwijken van het bestemmingsplan op de locatie Buitendams 410 te Hardinxveld-Giessendam zaaknummer 900355102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nieuwe vrijstaande woning met bijgebouwen en het afwijken van het bestemmingsplan op de locatie Buitendams 41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817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7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7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nieuwe vrijstaande woning met bijgebouwen en het afwijken van het bestemmingsplan op de locatie Buitendams 410 te Hardinxveld-Giessendam zaaknummer 9003551025</meta:user-defined>
    <meta:user-defined meta:name="DCTERMS.W3CDTF/DCTERMS.available">2025-12-16</meta:user-defined>
    <meta:user-defined meta:name="DCTERMS.W3CDTF/OVERHEIDop.jaargang">2025</meta:user-defined>
    <meta:user-defined meta:name="OVERHEIDop.publicationIssue">548177</meta:user-defined>
    <meta:user-defined meta:name="OVERHEIDop.GmbID/DC.identifier">gmb-2025-548177</meta:user-defined>
    <meta:user-defined meta:name="OVERHEIDop.versieInformatie"/>
  </office:meta>
</office:document-meta>
</file>