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de garagedeur d.m.v. een glazen p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122 </text:p>
            <text:p text:style-name="common-al"> Omschrijving: vervangen van de garagedeur d.m.v. een glazen p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klin D Rooseveltlaan 64 5625PB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0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12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817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7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7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122</meta:user-defined>
    <meta:user-defined meta:name="DCTERMS.abstract">vervangen van de garagedeur d.m.v. een glazen p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vangen van de garagedeur d.m.v. een glazen puis</meta:user-defined>
    <meta:user-defined meta:name="OVERHEIDop.datumEindeReactietermijn">2026-01-26</meta:user-defined>
    <meta:user-defined meta:name="OVERHEIDop.terinzageleggingBG">https://publicaties.eindhoven.nl/dossier/EHV-ZP2025-009122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176</meta:user-defined>
    <meta:user-defined meta:name="OVERHEIDop.GmbID/DC.identifier">gmb-2025-548176</meta:user-defined>
    <meta:user-defined meta:name="OVERHEIDop.versieInformatie"/>
  </office:meta>
</office:document-meta>
</file>