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isschopswater 7, 3621WV Breukel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Bisschopswater 7, 3621WV Breukelen.</text:p>
            <text:p text:style-name="common-al">Datum besluit: 12 december 2025</text:p>
            <text:p text:style-name="common-al">Zaaknummer: Z2025-00002224</text:p>
            <text:p text:style-name="common-al">U kunt bezwaar maken tot en met 23 januari 2026</text:p>
            <text:p text:style-name="common-al">
            <text:span text:style-name="nadrukvet">Inzien</text:span>
          </text:p>
            <text:p text:style-name="common-al">U kunt de documenten met zaaknummer Z2025-00002224 tot 23 januari 2026 inzien. Dit kan via de knop 'Bekijk documenten' aan de linkerkant van deze pagina, onder het kopje 'Extra informatie'. U kunt ook de link jeleefomgeving.nl/inzien/823214527/7c68ee6f-9645-42d0-97a7-cec4184bc23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817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4</meta:user-defined>
    <meta:user-defined meta:name="DCTERMS.abstract">Betreft: Beschikking op aanvraag op locatie Bisschopswater 7, 3621WV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isschopswater 7, 3621WV Breukelen - het plaatsen van een dakkapel aan de voorzijde van de woning</meta:user-defined>
    <meta:user-defined meta:name="OVERHEIDop.datumEindeReactietermijn">2026-01-23</meta:user-defined>
    <meta:user-defined meta:name="OVERHEIDop.terinzageleggingBG">https://jeleefomgeving.nl/inzien/823214527/7c68ee6f-9645-42d0-97a7-cec4184bc232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74</meta:user-defined>
    <meta:user-defined meta:name="OVERHEIDop.GmbID/DC.identifier">gmb-2025-548174</meta:user-defined>
    <meta:user-defined meta:name="OVERHEIDop.versieInformatie"/>
  </office:meta>
</office:document-meta>
</file>