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een woning  Nieuwehaven 308b, 2801EG Gouda / Regentesseplantsoen 9A, 2801C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Omgevingsdienst Midden-Holland (ODMH) namens gemeente Gouda besloten om de beslistermijn van de aanvraag met kenmerk 2025-00023391 voor het splitsen van een woning  op de locatie Nieuwehaven 308b, 2801EG Gouda / Regentesseplantsoen 9A, 2801C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817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39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 van een woning  Nieuwehaven 308b, 2801EG Gouda / Regentesseplantsoen 9A, 2801CK Goud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73</meta:user-defined>
    <meta:user-defined meta:name="OVERHEIDop.GmbID/DC.identifier">gmb-2025-548173</meta:user-defined>
    <meta:user-defined meta:name="OVERHEIDop.versieInformatie"/>
  </office:meta>
</office:document-meta>
</file>