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muurdoorbraken op de begane grond op de locatie Ceramstraat 120 te Dordrecht zaaknummer 9003548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 muurdoorbraken op de begane grond op de locatie Ceramstraat 1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1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 muurdoorbraken op de begane grond op de locatie Ceramstraat 120 te Dordrecht zaaknummer 9003548598</meta:user-defined>
    <meta:user-defined meta:name="DCTERMS.W3CDTF/DCTERMS.available">2025-12-16</meta:user-defined>
    <meta:user-defined meta:name="DCTERMS.W3CDTF/OVERHEIDop.jaargang">2025</meta:user-defined>
    <meta:user-defined meta:name="OVERHEIDop.publicationIssue">548170</meta:user-defined>
    <meta:user-defined meta:name="OVERHEIDop.GmbID/DC.identifier">gmb-2025-548170</meta:user-defined>
    <meta:user-defined meta:name="OVERHEIDop.versieInformatie"/>
  </office:meta>
</office:document-meta>
</file>