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 vind je van het ontwerp TAM-omgevingsplan Hoofdstuk 22e Armgardstraat 2a,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esburg hebben op 9 december 2025 besloten om het ontwerp van ‘TAM-omgevingsplan Hoofdstuk 22e Armgardstraat 2a, Doesburg’ als wijziging van het omgevingsplan ter inzage te leggen voor zienswijzen. Ook is besloten dat er geen milieueffectrapportage nodig is omdat aanzienlijke milieueffecten zijn uitgesloten.</text:p>
            <text:p text:style-name="common-al">
            <text:span text:style-name="nadrukcur">Om welke ontwikkeling gaat het?</text:span>
          </text:p>
            <text:p text:style-name="common-al">De voormalige gymzaal aan de Armgardstraat 2a staat leeg. Het plan is om het gebouw te slopen en een geclusterde vorm van wonen met zorg terug te bouwen. Hiervoor heeft de gemeenteraad op 6 november 2025 de kaders vastgesteld, bestaande uit stedenbouwkundige uitgangspunten en de beoogde doelgroep (wonen met zorg). De vastgestelde kaders zijn te vinden op de projectenpagina op <text:a xlink:href="https://www.onsdoesburg.nl/" xlink:type="simple"><text:span text:style-name="nadrukondlijn">www.onsdoesburg.nl</text:span>.</text:a></text:p>
            <text:p text:style-name="common-al">
            <text:span text:style-name="nadrukcur">Waarom het omgevingsplan wijzigen? </text:span>
          </text:p>
            <text:p text:style-name="common-al">Het huidige omgevingsplan laat deze ontwikkeling niet toe. Op dit moment is het perceel volledig bestemd ten behoeve van sportdoeleinden. Het bouwvlak en de toegestane goot- en bouwhoogte zijn gebaseerd op de huidige gymzaal. Het omgevingsplan staat daarmee geen zorgwoningen toe en de bouwregels zijn onvoldoende ontoereikend voor de vastgestelde kaders. Daarom wordt er een wijziging van het omgevingsplan voorbereid. </text:p>
            <text:p text:style-name="common-al">
            <text:span text:style-name="nadrukcur">Wat als je hierover meer wilt weten?</text:span>
          </text:p>
            <text:p text:style-name="common-al">Het ontwerp van ‘TAM-omgevingsplan Hoofdstuk 22e Armgardstraat 2a, Doesburg’ ligt vanaf donderdag 18 december 2025 tot en met woensdag 28 januari 2026 ter inzage. Digitaal is het raadpleegbaar via <text:a xlink:href="https://omgevingswet.overheid.nl/regels-op-de-kaart/documenten/NL.IMRO.0221.TAM22EHXME-ON01" xlink:type="simple"><text:span text:style-name="nadrukondlijn">Regels op de Kaart op het landelijke Omgevingsloket</text:span>.</text:a> De stukken zijn tijdens de genoemde termijn ook in te zien op het stadskantoor aan de Leigraafseweg 8 in Doesburg. Voor de openingstijden zie <text:a xlink:href="https://www.doesburg.nl/stadskantoor-burger-en-publiekszaken" xlink:type="simple"><text:span text:style-name="nadrukondlijn">www.doesburg.nl/stadskantoor-burger-en-publiekszaken</text:span></text:a>. </text:p>
            <text:p text:style-name="common-al">
            <text:span text:style-name="nadrukcur">Wat als je een zienswijze wilt geven?</text:span>
          </text:p>
            <text:p text:style-name="common-al">Vanaf donderdag 18 december 2025 tot en met woensdag 28 januari 2026 kun je een zienswijze geven over het ontwerp van ‘TAM-omgevingsplan Hoofdstuk 22e Armgardstraat 2a, Doesburg’. De zienswijze kan gestuurd worden naar het college van burgemeester en wethouders van Doesburg, Postbus 100, 6980 AC Doesburg. Verzoek is om daarbij te vermelden 'zienswijze over ontwerp TAM-omgevingsplan Hoofdstuk 22e Armgardstraat 2a, Doesburg’. De zienswijzenbrief moet ondertekend zijn en ten minste naam, adres en woonplaats bevatten en indien mogelijk ook telefoonnummer en e-mailadres. Een zienswijze kan ook mondeling kenbaar gemaakt worden. Van de mondelinge zienswijze wordt vervolgens een verslag gemaakt. Hiervoor kan een afspraak gemaakt worden met Rob Harmsen via telefoonnummer 0313 31 15 34. </text:p>
            <text:p text:style-name="common-al">
            <text:span text:style-name="nadrukcur">Meer weten?</text:span>
          </text:p>
            <text:p text:style-name="last-al">Maak dan een afspraak met Rob Harmsen via telefoonnummer 0313 481 431.</text:p>
            <text:p text:style-name="tekst_bottom"/>
          </text:section>
        </text:section>
        <text:section text:name="zakelijke-mededeling-sluiting_id1-3-2-2" text:style-name="zakelijke-mededeling-sluiting">
          <text:section text:name="gegeven_id1-3-2-2-1" text:style-name="gegeven">
            <text:p text:style-name="dagtekening">
            <text:span text:style-name="plaats"> Doesburg, 17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A.C. Hofland, burgemeester</text:span></text:p>
          </text:section>
          <text:section text:name="ondertekening_id1-3-2-2-3">
            <text:p><text:span text:style-name="deze">P. Werkman, gemeentesecretari</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81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oesburg</meta:user-defined>
    <meta:user-defined meta:name="OVERHEID.Informatietype/DC.type">officiële publicatie</meta:user-defined>
    <meta:user-defined meta:name="OVERHEIDop.Rubriek/DC.type">ruimtelijk plan of omgevingsdocument</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imtelijkplan/OVERHEIDop.bekendmakingBetreffendePlan">NL.IMRO.0221.TAM22EHXME-ON01</meta:user-defined>
    <meta:user-defined meta:name="OVERHEIDop.Plansoort/OVERHEIDop.plansoort">bestemmings- of omgevingsplan</meta:user-defined>
    <dc:language>nl</dc:language>
    <meta:user-defined meta:name="OVERHEIDop.locatietype/OVERHEIDop.gebiedsmarkering">Adres</meta:user-defined>
    <meta:user-defined meta:name="DC.title">Wat vind je van het ontwerp TAM-omgevingsplan Hoofdstuk 22e Armgardstraat 2a, Doesburg?</meta:user-defined>
    <meta:user-defined meta:name="DCTERMS.W3CDTF/DCTERMS.available">2025-12-17</meta:user-defined>
    <meta:user-defined meta:name="DCTERMS.W3CDTF/OVERHEIDop.jaargang">2025</meta:user-defined>
    <meta:user-defined meta:name="OVERHEIDop.publicationIssue">548165</meta:user-defined>
    <meta:user-defined meta:name="OVERHEIDop.GmbID/DC.identifier">gmb-2025-548165</meta:user-defined>
    <meta:user-defined meta:name="OVERHEIDop.versieInformatie"/>
  </office:meta>
</office:document-meta>
</file>