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vind je van het ontwerp TAM-omgevingsplan Hoofdstuk 22c Wemmerse Woerden,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hebben op 9 december 2025 besloten om het ontwerp van ‘TAM-omgevingsplan Hoofdstuk 22c Wemmerse Woerden, Doesburg’ als wijziging van het omgevingsplan ter inzage te leggen voor zienswijzen. Ook is besloten dat er geen milieueffectrapportage nodig is omdat aanzienlijke milieueffecten zijn uitgesloten.</text:p>
            <text:p text:style-name="common-al">
            <text:span text:style-name="nadrukcur">Om welke ontwikkeling gaat het?</text:span>
          </text:p>
            <text:p text:style-name="common-al">Het plan ziet op de realisatie van woningen op de agrarische percelen tussen de IJsseldijk en de Bingerdenseweg, ten oosten van de bestaande woonwijk Beinum. De nieuwbouw sluit hierop aan, waarbij het autoverkeer vanuit en naar de wijk wordt geleid via de Bingerdenseweg. Op 4 juli 2024 heeft de gemeenteraad voor deze ontwikkeling de stedenbouwkundige kaders en een beeldkwaliteitsplan vastgesteld. De vastgestelde documenten zijn te vinden op de projectenpagina op <text:a xlink:href="https://www.onsdoesburg.nl/" xlink:type="simple"><text:span text:style-name="nadrukondlijn">www.onsdoesburg.nl</text:span></text:a>.</text:p>
            <text:p text:style-name="common-al">
            <text:span text:style-name="nadrukcur">Waarom het omgevingsplan wijzigen? </text:span>
          </text:p>
            <text:p text:style-name="common-al">Het huidige omgevingsplan laat deze ontwikkeling niet toe. De locatie heeft een agrarische functie. De bouw van woningen is niet toegestaan. Daarom wordt er een wijziging van het omgevingsplan voorbereid. </text:p>
            <text:p text:style-name="common-al">
            <text:span text:style-name="nadrukcur">Wat als je hierover meer wilt weten?</text:span>
          </text:p>
            <text:p text:style-name="common-al">Het ontwerp van ‘TAM-omgevingsplan Hoofdstuk 22c Wemmerse Woerden, Doesburg’ ligt vanaf donderdag 18 december 2025 tot en met woensdag 28 januari 2026 ter inzage. Digitaal is het raadpleegbaar via <text:a xlink:href="https://omgevingswet.overheid.nl/regels-op-de-kaart/documenten/NL.IMRO.0221.TAM22CHBE-ON01" xlink:type="simple"><text:span text:style-name="nadrukondlijn">Regels op de Kaart op het landelijke Omgevingsloket</text:span></text:a>. De stukken zijn tijdens de genoemde termijn ook in te zien op het stadskantoor aan de Leigraafseweg 8 in Doesburg. Voor de openingstijden zie <text:a xlink:href="https://www.doesburg.nl/stadskantoor-burger-en-publiekszaken" xlink:type="simple"><text:span text:style-name="nadrukondlijn">www.doesburg.nl/stadskantoor-burger-en-publiekszaken</text:span></text:a>. </text:p>
            <text:p text:style-name="common-al">
            <text:span text:style-name="nadrukcur">Wat als je een zienswijze wilt geven?</text:span>
          </text:p>
            <text:p text:style-name="common-al">Vanaf donderdag 18 december 2025 tot en met woensdag 28 januari 2026 kun je een zienswijze geven over het ontwerp van ‘TAM-omgevingsplan Hoofdstuk 22c Wemmerse Woerden, Doesburg’. De zienswijze kan gestuurd worden naar het college van burgemeester en wethouders van Doesburg, Postbus 100, 6980 AC Doesburg. Verzoek is om daarbij te vermelden 'zienswijze over ontwerp TAM-omgevingsplan Hoofdstuk 22c Wemmerse Woerden, Doesburg’. De zienswijzenbrief moet ondertekend zijn en ten minste naam, adres en woonplaats bevatten en indien mogelijk ook telefoonnummer en e-mailadres. Een zienswijze kan ook mondeling kenbaar gemaakt worden. Van de mondelinge zienswijze wordt vervolgens een verslag gemaakt. Hiervoor kan een afspraak gemaakt worden met Rob Harmsen via telefoonnummer 0313 31 15 34. </text:p>
            <text:p text:style-name="common-al">
            <text:span text:style-name="nadrukcur">Meer weten?</text:span>
          </text:p>
            <text:p text:style-name="last-al">Maak dan een afspraak met Rob Harmsen via telefoonnummer 0313 481 431.</text:p>
            <text:p text:style-name="tekst_bottom"/>
          </text:section>
        </text:section>
        <text:section text:name="zakelijke-mededeling-sluiting_id1-3-2-2" text:style-name="zakelijke-mededeling-sluiting">
          <text:section text:name="gegeven_id1-3-2-2-1" text:style-name="gegeven">
            <text:p text:style-name="dagtekening">
            <text:span text:style-name="plaats">Doesburg,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A.C. Hofland, burgemeester </text:span></text:p>
          </text:section>
          <text:section text:name="ondertekening_id1-3-2-2-3">
            <text:p><text:span text:style-name="deze">P. Werkman, 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81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CHBE-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at vind je van het ontwerp TAM-omgevingsplan Hoofdstuk 22c Wemmerse Woerden, Doesburg?</meta:user-defined>
    <meta:user-defined meta:name="DCTERMS.W3CDTF/DCTERMS.available">2025-12-17</meta:user-defined>
    <meta:user-defined meta:name="DCTERMS.W3CDTF/OVERHEIDop.jaargang">2025</meta:user-defined>
    <meta:user-defined meta:name="OVERHEIDop.publicationIssue">548160</meta:user-defined>
    <meta:user-defined meta:name="OVERHEIDop.GmbID/DC.identifier">gmb-2025-548160</meta:user-defined>
    <meta:user-defined meta:name="OVERHEIDop.versieInformatie"/>
  </office:meta>
</office:document-meta>
</file>