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Moermondsweg 5, 4325LA Renesse    - het verhogen van de nok vergunde situatie herbouw centrum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hogen van de nok vergunde situatie herbouw centrumgebouwZaaknummer: 16501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815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5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02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Moermondsweg 5, 4325LA Renesse    - het verhogen van de nok vergunde situatie herbouw centrumgebouw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58</meta:user-defined>
    <meta:user-defined meta:name="OVERHEIDop.GmbID/DC.identifier">gmb-2025-548158</meta:user-defined>
    <meta:user-defined meta:name="OVERHEIDop.versieInformatie"/>
  </office:meta>
</office:document-meta>
</file>