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lgemene gehandicapenparkeerplaats ter hoogte van Biezenkampstraat 18f naar het parkeervak ter hoogte van Biezenkampstraat 18j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76835</text:p>
            <text:p text:style-name="common-al"/>
            <text:p text:style-name="common-al"/>
            <text:p text:style-name="common-al">
            <text:span text:style-name="nadrukvet">Onderwerp</text:span>
          </text:p>
            <text:p text:style-name="common-al">Verplaatsen AGPP t.h.v. Biezenkampstraat 18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Biezenkampstraat in Haalderen is gecategoriseerd als erftoegangsweg;</text:p>
            <text:p text:style-name="common-al">• deze weg in eigendom, beheer en onderhoud is van de gemeente Lingewaard;</text:p>
            <text:p text:style-name="common-al">• ter hoogte van Biezenkampstraat 18f een algemene gehandicaptenparkeerplaats is aangelegd;</text:p>
            <text:p text:style-name="common-al">• op deze locatie een trafo moet komen om de vraag naar energie in de toekomst aan te kunnen;</text:p>
            <text:p text:style-name="common-al">• de algemene gehandicaptenparkeerplaats om die reden verplaatst moet wor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bord E6, uit bijlage 1 van het RVV 1990, ter hoogte van Biezenkampstraat 18 f te verwijderen en te plaatsen ter hoogte van Biezenkampstraat 18j in Haalderen.</text:p>
            <text:p text:style-name="common-al"/>
            <text:p text:style-name="common-al">Een en ander overeenkomstig tekening VB-2025-053 die als bijlage aan dit besluit is toegevoegd.</text:p>
            <text:p text:style-name="common-al"/>
            <text:p text:style-name="common-al"/>
            <text:p text:style-name="common-al">Bemmel, 12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81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plaatsen algemene gehandicaptenparkeerplaats - Van Biezenkampstraat 18f naar 18j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lgemene gehandicapenparkeerplaats ter hoogte van Biezenkampstraat 18f naar het parkeervak ter hoogte van Biezenkampstraat 18j in Haalderen</meta:user-defined>
    <meta:user-defined meta:name="DCTERMS.W3CDTF/DCTERMS.available">2025-12-16</meta:user-defined>
    <meta:user-defined meta:name="OVERHEIDop.externeBijlage">Tekening bij verplaatsen AGPP Biezenkampstraat|exb-2025-46213</meta:user-defined>
    <meta:user-defined meta:name="DCTERMS.W3CDTF/OVERHEIDop.jaargang">2025</meta:user-defined>
    <meta:user-defined meta:name="OVERHEIDop.publicationIssue">548156</meta:user-defined>
    <meta:user-defined meta:name="OVERHEIDop.GmbID/DC.identifier">gmb-2025-548156</meta:user-defined>
    <meta:user-defined meta:name="OVERHEIDop.versieInformatie"/>
  </office:meta>
</office:document-meta>
</file>