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Nieuwe Herengracht 105-H,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12 november 2025 tot en met 19 februari 2026 moet grondwater, vrijkomend bij het lozen van grondwater bij funderingsherstel, op de locatie Nieuwe Herengracht 105 te Amsterdam, worden geloosd op het gemeentelijk gemengd riool. Indien deze lozing voldoet aan verschillende voorwaarden in het besluit.</text:p>
            <text:p text:style-name="common-al">Aanvrager: C. Lodder B.V.</text:p>
            <text:p text:style-name="common-al">Zaaknummer: OD2025-0033062</text:p>
            <text:p text:style-name="common-al">DSO nummer: 2025101400613</text:p>
            <text:p text:style-name="common-al">Uitkomst besluit: verleend</text:p>
            <text:p text:style-name="common-al">Datum besluit: 11-11-2025</text:p>
            <text:p text:style-name="common-al">Bezwaar in te dienen tot en met: 23-12-2025</text:p>
            <text:p text:style-name="common-al">Namens: Gemeente Amsterdam</text:p>
            <text:p text:style-name="common-al">Wilt u de gepubliceerde documenten behorende bij deze bekendmaking inzien, klik dan <text:a xlink:href="https://edataloket.odnzkg.nl/?q=%7B%22search%22%3A%22OD2025-003306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15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5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5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33062</meta:user-defined>
    <meta:user-defined meta:name="DCTERMS.abstract">Nieuwe Herengracht 105, A'dam - bouwc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Nieuwe Herengracht 105-H, Amsterdam</meta:user-defined>
    <meta:user-defined meta:name="DCTERMS.W3CDTF/DCTERMS.available">2025-12-16</meta:user-defined>
    <meta:user-defined meta:name="DCTERMS.W3CDTF/OVERHEIDop.jaargang">2025</meta:user-defined>
    <meta:user-defined meta:name="OVERHEIDop.publicationIssue">548155</meta:user-defined>
    <meta:user-defined meta:name="OVERHEIDop.GmbID/DC.identifier">gmb-2025-548155</meta:user-defined>
    <meta:user-defined meta:name="OVERHEIDop.versieInformatie"/>
  </office:meta>
</office:document-meta>
</file>