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 vind je van het ontwerp TAM-omgevingsplan Hoofdstuk 22d Stoerwoud,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esburg hebben op 9 december 2025 besloten om het ontwerp van ‘TAM-omgevingsplan Hoofdstuk 22d Stoerwoud, Doesburg’ als wijziging van het omgevingsplan ter inzage te leggen voor zienswijzen. Ook is besloten dat er geen milieueffectrapportage nodig is omdat aanzienlijke milieueffecten zijn uitgesloten.</text:p>
            <text:p text:style-name="common-al">
            <text:span text:style-name="nadrukcur">Om welke ontwikkeling gaat het?</text:span>
          </text:p>
            <text:p text:style-name="common-al">Het plan voorziet in de realisatie van woningen aan de zuidkant van Beinum tussen De Strijp/Breedestraat en de provinciale weg. Doel is om hier natuurinclusieve woningbouw te realiseren. Het woonprogramma speelt in op een gemeenschap waar verschillende groepen (jong, oud, gezinnen, starters en senioren) samenkomen en een collectieve woonervaring delen (ontmoeten en ondersteunen). De gemeenteraad heeft op 27 november 2025 ingestemd met de ontwikkelvisie en de hieraan afgeleide kaders vastgesteld. De vastgestelde kaders zijn te vinden op de projectenpagina op <text:a xlink:href="https://www.onsdoesburg.nl/" xlink:type="simple"><text:span text:style-name="nadrukondlijn">www.onsdoesburg.nl</text:span></text:a>.</text:p>
            <text:p text:style-name="common-al">
            <text:span text:style-name="nadrukcur">Waarom het omgevingsplan wijzigen? </text:span>
          </text:p>
            <text:p text:style-name="common-al">Het huidige omgevingsplan laat deze ontwikkeling niet toe. De betreffende gronden hebben nu overwegend de functies agrarisch en groen en die staan geen woningbouw toe. Daarom wordt er een wijziging van het omgevingsplan voorbereid. </text:p>
            <text:p text:style-name="common-al">
            <text:span text:style-name="nadrukcur">Wat als je hierover meer wilt weten?</text:span>
          </text:p>
            <text:p text:style-name="common-al">Het ontwerp van ‘TAM-omgevingsplan Hoofdstuk 22d Stoerwoud, Doesburg’ ligt vanaf donderdag 18 december 2025 tot en met woensdag 28 januari 2026 ter inzage. Digitaal is het raadpleegbaar via <text:a xlink:href="https://omgevingswet.overheid.nl/regels-op-de-kaart/documenten/NL.IMRO.0221.TAM22DHBE-ON01" xlink:type="simple"><text:span text:style-name="nadrukondlijn">Regels op de Kaart op het landelijke Omgevingsloket</text:span></text:a>. De stukken zijn tijdens de genoemde termijn ook in te zien op het stadskantoor aan de Leigraafseweg 8 in Doesburg. Voor de openingstijden zie <text:a xlink:href="https://www.doesburg.nl/stadskantoor-burger-en-publiekszaken" xlink:type="simple"><text:span text:style-name="nadrukondlijn">www.doesburg.nl/stadskantoor-burger-en-publiekszaken</text:span></text:a>.  </text:p>
            <text:p text:style-name="common-al">
            <text:span text:style-name="nadrukcur">Wat als je een zienswijze wilt geven?</text:span>
          </text:p>
            <text:p text:style-name="common-al">Vanaf donderdag 18 december 2025 tot en met woensdag 28 januari 2026 kun je een zienswijze geven over het ontwerp van ‘TAM-omgevingsplan Hoofdstuk 22d Stoerwoud, Doesburg’. De zienswijze kan gestuurd worden naar het college van burgemeester en wethouders van Doesburg, Postbus 100, 6980 AC Doesburg. Verzoek is om daarbij te vermelden 'zienswijze over ontwerp TAM-omgevingsplan Hoofdstuk 22d Stoerwoud, Doesburg’. De zienswijzenbrief moet ondertekend zijn en ten minste naam, adres en woonplaats bevatten en indien mogelijk ook telefoonnummer en e-mailadres. Een zienswijze kan ook mondeling kenbaar gemaakt worden. Van de mondelinge zienswijze wordt vervolgens een verslag gemaakt. Hiervoor kan een afspraak gemaakt worden met Rob Harmsen via telefoonnummer 0313 31 15 34. </text:p>
            <text:p text:style-name="common-al">
            <text:span text:style-name="nadrukcur">Meer weten?</text:span>
          </text:p>
            <text:p text:style-name="last-al">Maak dan een afspraak met Rob Harmsen via telefoonnummer 0313 481 431.</text:p>
            <text:p text:style-name="tekst_bottom"/>
          </text:section>
        </text:section>
        <text:section text:name="zakelijke-mededeling-sluiting_id1-3-2-2" text:style-name="zakelijke-mededeling-sluiting">
          <text:section text:name="gegeven_id1-3-2-2-1" text:style-name="gegeven">
            <text:p text:style-name="dagtekening">
            <text:span text:style-name="plaats">Doesburg, 17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A.C. Hofland, burgemeester </text:span></text:p>
          </text:section>
          <text:section text:name="ondertekening_id1-3-2-2-3">
            <text:p><text:span text:style-name="deze">P. Werkman, gemeentesecretari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4814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4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4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oesburg</meta:user-defined>
    <meta:user-defined meta:name="OVERHEID.Informatietype/DC.type">officiële publicatie</meta:user-defined>
    <meta:user-defined meta:name="OVERHEIDop.Rubriek/DC.type">ruimtelijk plan of omgevingsdocument</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Ruimtelijkplan/OVERHEIDop.bekendmakingBetreffendePlan">NL.IMRO.0221.TAM22DHBE-ON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Wat vind je van het ontwerp TAM-omgevingsplan Hoofdstuk 22d Stoerwoud, Doesburg?</meta:user-defined>
    <meta:user-defined meta:name="DCTERMS.W3CDTF/DCTERMS.available">2025-12-17</meta:user-defined>
    <meta:user-defined meta:name="DCTERMS.W3CDTF/OVERHEIDop.jaargang">2025</meta:user-defined>
    <meta:user-defined meta:name="OVERHEIDop.publicationIssue">548145</meta:user-defined>
    <meta:user-defined meta:name="OVERHEIDop.GmbID/DC.identifier">gmb-2025-548145</meta:user-defined>
    <meta:user-defined meta:name="OVERHEIDop.versieInformatie"/>
  </office:meta>
</office:document-meta>
</file>