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op 20 december 2025 op de locatie Dalmeyerplein 10 te Dordrecht zaaknummer 90035503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op 20 december 2025 op de locatie Dalmeyerplein 1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1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ische dranken op 20 december 2025 op de locatie Dalmeyerplein 10 te Dordrecht zaaknummer 9003550358</meta:user-defined>
    <meta:user-defined meta:name="DCTERMS.W3CDTF/DCTERMS.available">2025-12-16</meta:user-defined>
    <meta:user-defined meta:name="DCTERMS.W3CDTF/OVERHEIDop.jaargang">2025</meta:user-defined>
    <meta:user-defined meta:name="OVERHEIDop.publicationIssue">548144</meta:user-defined>
    <meta:user-defined meta:name="OVERHEIDop.GmbID/DC.identifier">gmb-2025-548144</meta:user-defined>
    <meta:user-defined meta:name="OVERHEIDop.versieInformatie"/>
  </office:meta>
</office:document-meta>
</file>