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ndaat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ispunten</text:span>
          </text:p>
            <text:p text:style-name="al"/>
            <text:p text:style-name="al">Het Mandaatbesluit Starterslening gemeente Zuidplas 2025 per 1 januari 2026 in te trekken.</text:p>
            <text:p text:style-name="al">Het Mandaatbesluit Zuidplas zelfstandigenregelingen per 1 januari 2026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9 december 2025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College van 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81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mandaatbeslui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142</meta:user-defined>
    <meta:user-defined meta:name="OVERHEIDop.GmbID/DC.identifier">gmb-2025-548142</meta:user-defined>
    <meta:user-defined meta:name="OVERHEIDop.versieInformatie"/>
  </office:meta>
</office:document-meta>
</file>