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Amsterdam - Mahler 1 nieuwbouw bovenbouw (fase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Mahler 1 nieuwbouw bovenbouw (fase 3)</text:p>
            <text:p text:style-name="common-al">Aanvrager: Project 57 Propco T1 B.V.</text:p>
            <text:p text:style-name="common-al">Zaaknummer: OD2025-0041018</text:p>
            <text:p text:style-name="common-al">DSO nummer: 2025121101205</text:p>
            <text:p text:style-name="common-al">Ontvangstdatum aanvraag: 1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14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4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018</meta:user-defined>
    <meta:user-defined meta:name="DCTERMS.abstract">Mahler 1, nieuwbouw bovenbouw (fase 3)</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plein, Amsterdam - Mahler 1 nieuwbouw bovenbouw (fase 3)</meta:user-defined>
    <meta:user-defined meta:name="DCTERMS.W3CDTF/DCTERMS.available">2025-12-16</meta:user-defined>
    <meta:user-defined meta:name="DCTERMS.W3CDTF/OVERHEIDop.jaargang">2025</meta:user-defined>
    <meta:user-defined meta:name="OVERHEIDop.publicationIssue">548140</meta:user-defined>
    <meta:user-defined meta:name="OVERHEIDop.GmbID/DC.identifier">gmb-2025-548140</meta:user-defined>
    <meta:user-defined meta:name="OVERHEIDop.versieInformatie"/>
  </office:meta>
</office:document-meta>
</file>