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estespad 2, 3054T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otterdam maakt bekend dat het op 1 december 2025 een aanvraag voor een omgevingsvergunning heeft ontvangen voor Bouwactiviteit (omgevingsplan) (grondslag Omgevingswet artikel 5.1 lid 1 onder a Omgevingswet).
 
De aanvraag betreft het vernieuwen van de gevel door middel van na-isolatie, het vervangen van kozijnen en het aanbrengen van minerale steenstripsop locatie Orestespad 2, 3054TR Rotterdam.

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1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77</meta:user-defined>
    <meta:user-defined meta:name="DCTERMS.abstract">betreft het vernieuwen van de gevel door middel van na-isolatie, het vervangen van kozijnen en het aanbrengen van minerale steenstrip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restespad 2, 3054TR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38</meta:user-defined>
    <meta:user-defined meta:name="OVERHEIDop.GmbID/DC.identifier">gmb-2025-548138</meta:user-defined>
    <meta:user-defined meta:name="OVERHEIDop.versieInformatie"/>
  </office:meta>
</office:document-meta>
</file>