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Ontwerp “TAM-Omgevingsplan Krommeweg 40-42, Hoofdstuk 22o”</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Nunspeet maken, op grond van het bepaalde artikel 3.12 van de Algemene Wet Bestuursrecht, bekend dat het TAM-Omgevingsplan Krommeweg 40-42, Hoofdstuk 22o vanaf 17 december 2025 tot en met 28 januari 2026 ter inzage ligt. Hieronder staat waarover het plan gaat. Ook leest u hoe u kunt reageren.</text:p>
            <text:p text:style-name="common-al">
            <text:span text:style-name="nadrukvet">Waar gaat het plan over?</text:span>
          </text:p>
            <text:p text:style-name="common-al">Het TAM-omgevingsplan Krommeweg 40-42, Hoofdstuk 22o, voorziet in een herinrichting van Landgoed ‘’de Sterrehof’’. De herinrichting betreft het wijzigen van een woonfunctie en recreatiewoning naar een natuurfunctie. Aan de zuidzijde van het perceel wordt de bestaande woonfunctie uitgebreid. Hierbij worden geen extra woningen toegestaan. </text:p>
            <text:p text:style-name="common-al">
            <text:span text:style-name="nadrukvet">Hoe kunt u het plan bekijken?</text:span>
          </text:p>
            <text:p text:style-name="common-al">Iedereen kan vanaf 17 december 2025 het ontwerp TAM-omgevingsplan bekijken. Dit kan:</text:p>
            <text:list text:style-name="id1-3-2-1-1-6">
              <text:list-item text:style-override="id1-3-2-1-1-6-1">
                <text:number>1.</text:number>
                <text:p text:style-name="al">Via de landelijke website: <text:a xlink:href="https://www.omgevingswet.overheid.nl/regels-op-de-kaart/" xlink:type="simple">https://www.omgevingswet.overheid.nl/regels-op-de-kaart/</text:a>. Op deze website kunt u zoeken het plannummer: NL.IMRO.0302.TAM0022o-ow01</text:p>
              </text:list-item>
              <text:list-item text:style-override="id1-3-2-1-1-6-2">
                <text:number>2.</text:number>
                <text:p text:style-name="al">In het gemeentehuis. Hier kunt u de stukken bekijken. Dit kan alleen tijdens kantoortijden en als u een afspraak maakt via: (0341) 25 99 11.</text:p>
              </text:list-item>
            </text:list>
            <text:p text:style-name="common-al">
            <text:span text:style-name="nadrukvet">Reageren op het plan?</text:span>
          </text:p>
            <text:p text:style-name="common-al">Tot en met 28 januari 2026 kunt u reageren op het plan. Uw reactie noemen wij een zienswijze. U kunt schriftelijk of mondeling reageren.</text:p>
            <text:list text:style-name="id1-3-2-1-1-9">
              <text:list-item text:style-override="id1-3-2-1-1-9-1">
                <text:number>1.</text:number>
                <text:p text:style-name="al">Wilt u schriftelijk reageren? Stuur dan een brief aan: gemeente Nunspeet t.a.v. team Ruimtelijk Ordening en Volkshuisvesting, Postbus 79, 8070 AB, Nunspeet</text:p>
              </text:list-item>
              <text:list-item text:style-override="id1-3-2-1-1-9-2">
                <text:number>2.</text:number>
                <text:p text:style-name="al">Wilt u mondeling reageren? Maak dan op tijd een afspraak via: (0341) 25 99 11</text:p>
              </text:list-item>
            </text:list>
            <text:p text:style-name="common-al">
            <text:span text:style-name="nadrukvet">Wat gebeurt er na het ontwerp TAM-omgevingsplan?</text:span>
          </text:p>
            <text:p text:style-name="last-al">Het TAM-omgevingsplan is nu nog niet definitief. Na 28 januari 2026 besluit de gemeenteraad definitief over het plan. Daarna komt een nieuwe publicatie in de krant, waarin u het vervolg kunt lez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548137</text:span><text:line-break/><text:date style:data-style-name="dag" text:fixed="true" text:date-value="2025-12-16"/><text:line-break/><text:date style:data-style-name="jaar" text:fixed="true" text:date-value="2025-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8137</text:span><text:date style:data-style-name="nicedate" text:fixed="true" text:date-value="2025-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8137</text:span><text:date style:data-style-name="nicedate" text:fixed="true" text:date-value="2025-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40/xml/MC-DRP-PlanRuimtelijk-Web-ZM.xml</meta:user-defined>
    <meta:user-defined meta:name="OVERHEID.Gemeente/DC.creator">Nunspeet</meta:user-defined>
    <meta:user-defined meta:name="OVERHEID.Informatietype/DC.type">officiële publicatie</meta:user-defined>
    <meta:user-defined meta:name="OVERHEIDop.Rubriek/DC.type">ruimtelijk plan of omgevingsdocument</meta:user-defined>
    <meta:user-defined meta:name="OVERHEID.Gemeente/DCTERMS.publisher">Nunspeet</meta:user-defined>
    <meta:user-defined meta:name="OVERHEID.Gemeente/OVERHEID.authority">Nunspeet</meta:user-defined>
    <meta:user-defined meta:name="OVERHEID.TaxonomieBeleidsagendaDecentraal/OVERHEID.category">Ruimte en infrastructuur | Organisatie en beleid</meta:user-defined>
    <meta:user-defined meta:name="OVERHEIDop.Ruimtelijkplan/OVERHEIDop.bekendmakingBetreffendePlan">NL.IMRO.0302.TAM0022o-ow01</meta:user-defined>
    <meta:user-defined meta:name="OVERHEIDop.Plansoort/OVERHEIDop.plansoort">bestemmings- of omgevingsplan</meta:user-defined>
    <dc:language>nl</dc:language>
    <meta:user-defined meta:name="OVERHEIDop.locatietype/OVERHEIDop.gebiedsmarkering">Gemeente</meta:user-defined>
    <meta:user-defined meta:name="DC.title">Ontwerp “TAM-Omgevingsplan Krommeweg 40-42, Hoofdstuk 22o”</meta:user-defined>
    <meta:user-defined meta:name="DCTERMS.W3CDTF/DCTERMS.available">2025-12-16</meta:user-defined>
    <meta:user-defined meta:name="DCTERMS.W3CDTF/OVERHEIDop.jaargang">2025</meta:user-defined>
    <meta:user-defined meta:name="OVERHEIDop.publicationIssue">548137</meta:user-defined>
    <meta:user-defined meta:name="OVERHEIDop.GmbID/DC.identifier">gmb-2025-548137</meta:user-defined>
    <meta:user-defined meta:name="OVERHEIDop.versieInformatie"/>
  </office:meta>
</office:document-meta>
</file>