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lengtebeperking  Vesting Heusden  </text:p>
      <text:section text:name="regeling_id1-3-2" text:style-name="regeling">
        <text:section text:name="aanhef_id1-3-2-1" text:style-name="aanhef">
          <text:section text:name="afkondiging_id1-3-2-1-1" text:style-name="afkondiging">
            <text:p text:style-name="afkondiging_top"/>
            <text:p text:style-name="al"/>
            <text:p text:style-name="al">Kenmerk   VB-2025-08 (2159173)</text:p>
            <text:p text:style-name="al">Datum besluit  17 december 2025</text:p>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Grondslag </text:p>
            <text:p text:style-name="common-al">Overeenkomstig artikel 2, lid 1, sub a t/m d, van de WVW1994 en artikel 21 van het BABW op de bovengenoemde weg maatregelen dienen te worden genomen met als doel het:</text:p>
            <text:p text:style-name="common-al">Verzekeren van de veiligheid op de weg;</text:p>
            <text:p text:style-name="common-al">Beschermen van weggebruikers en passagiers;</text:p>
            <text:p text:style-name="common-al">In stand houden van de weg en het waarborgen van de bruikbaarheid daarvan;</text:p>
            <text:p text:style-name="common-al">Het zoveel mogelijk waarborgen van de vrijheid van het verkeer.</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Overleg</text:p>
            <text:p text:style-name="common-al">Conform artikel 24 van het Besluit administratieve bepalingen inzake het wegverkeer (BABW) is overleg gepleegd met de Korpschef van politie. Voor de uitvoering van dit overleg is namens de Korpschef gemandateerd de politie-eenheid Oost-Brabant, basisteam Meierij.</text:p>
            <text:p text:style-name="common-al"/>
            <text:p text:style-name="common-al">Motivering en belangenafweging</text:p>
            <text:p text:style-name="common-al">Overwegende dat:</text:p>
            <text:p text:style-name="common-al">De vesting Heusden momenteel onderdeel uitmaakt van aan- en afvoerroutes voor zwaar verkeer naar herkomst- en bestemmingen in de directe omgeving;</text:p>
            <text:p text:style-name="common-al">De aan- en afvoerroutes over de volgende wegen gaan: Heusdenseweg, Herptseweg, Demer, Hertogin Johanna van Brabantstraat, Burchtplein, Tramhaven, Nieuwe Maasdijk, Grotestraat;</text:p>
            <text:p text:style-name="common-al">In de vesting Heusden regelmatig onwenselijke situaties ontstaan als gevolg van de aanwezigheid van zware en lange voertuigen, zoals trekker-opleggers en voertuigen van vergelijkbare afmetingen (verder zwaar vrachtverkeer);</text:p>
            <text:p text:style-name="common-al">Zwaar vrachtverkeer niet past bij het karakter en het smalle stratenpatroon van de historische vesting; </text:p>
            <text:p text:style-name="common-al">De aanwezigheid van zwaar vrachtverkeer kan leiden tot onwenselijke verkeerssituaties, schade aan geparkeerde voertuigen, bebouwing en infrastructuur en andere vormen van overlast;</text:p>
            <text:p text:style-name="common-al">De aanwezigheid van kinderkopbestrating (straatstenen) en monumentale bebouwing langs onder andere de Demer extra kwetsbaarheid met zich meebrengt bij de aanwezigheid van zwaar vrachtverkeer;</text:p>
            <text:p text:style-name="common-al">De gemeente Heusden verantwoordelijk is voor het waarborgen van de verkeersveiligheid, leefbaarheid en bescherming van het historisch karakter van de vesting;</text:p>
            <text:p text:style-name="common-al">Het daarom wenselijk om zwaar vrachtverkeer, langer dan 12,00 meter volledig te weren uit de vesting inclusief de aansluitende en toe leidende wegen van en naar de vesting, zijnde Heusdenseweg, Scheepsweg (gedeelte Mastdijk-Heusdenseweg), Steenweg, de Nieuwe Maasdijk en de Grotestraat vanaf Industrieweg richting Nieuwe Maasdijk;</text:p>
            <text:p text:style-name="common-al">De Nieuwe Maasdijk vanaf de Industrieweg over een lengte van 900m opengesteld blijft voor zwaar verkeer om de bereikbaarheid van de bedrijfspercelen te waarborgen;</text:p>
            <text:p text:style-name="common-al">De lengtebeperking is om de verkeersveiligheid te verzekeren, weggebruikers en passagiers beter te beschermen en de weg in stand te houden en de bruikbaarheid van de weg te waarborgen;</text:p>
            <text:p text:style-name="common-al">De bereikbaarheid van de vesting gewaarborgd blijft voor alle overige type verkeer, waaronder regulier vrachtverkeer (bakwagen) ten behoeve van bevoorrading van bedrijven, winkels en/of horecavoorzieningen;</text:p>
            <text:p text:style-name="common-al">De bereikbaarheid van deze herkomst- en bestemmingen in de directe omgeving voor zwaar verkeer gewaarborgd blijft, zij het via alternatieve routes; </text:p>
            <text:p text:style-name="common-al">Zwaar vrachtverkeer mogelijk de infrastructuur in de nabijgelegen kern Herpt, specifiek de Achterweg, gaat benutten als alternatieve route;</text:p>
            <text:p text:style-name="common-al">Dat dit vanuit verkeersveiligheid, de bescherming van weggebruikers en passagiers en het in stand houden van de weg en de bruikbaarheid daarvan geen wenselijke ontwikkeling is;</text:p>
            <text:p text:style-name="common-al">Het daarom ook in de Achterweg, Herpt wenselijk om zwaar vrachtverkeer, langer dan 12,00 meter volledig te weren;</text:p>
            <text:p text:style-name="common-al">De bereikbaarheid van de Achterweg, Herpt gewaarborgd blijft voor alle overige type verkeer, waaronder regulier vrachtverkeer ten behoeve van bevoorrading van bedrijven, winkels en/of horecavoorzieningen;</text:p>
            <text:p text:style-name="common-al">De overige infrastructuur in directe omgeving mogelijk meer zwaar vrachtverkeer te verwerken krijgt doordat zwaar verkeer alternatieve routekeuzes maakt;</text:p>
            <text:p text:style-name="common-al">Infrastructuur waar de alternatieve routes over gaan meer geschikt zijn om zwaar vrachtverkeer af te wikkelen; </text:p>
            <text:p text:style-name="common-al">De toename van zwaar verkeer op deze infrastructuur niet leidt tot een afname van verkeersveiligheid of bruikbaarheid op deze wegen;</text:p>
            <text:p text:style-name="common-al">De belangen van de vesting Heusden, de Achterweg Herpt en de overige infrastructuur in de directe omgeving uiteenlopen waarbij aan het beschermen van het historische karakter van de vesting en de Achterweg in Herpt een zwaarwegender gewicht is toegekend. </text:p>
            <text:p text:style-name="common-al">Besluit:</text:p>
            <text:p text:style-name="common-al">Tot het instellen van een zone met een geslotenverklaring voor voertuigen en samenstellen van voertuigen die, met inbegrip van lading, langer zijn dan 12,00 meter in de gehele vesting Heusden vesting inclusief de aansluitende en toe leidende wegen van en naar de vesting, zijnde Heusdenseweg, Scheepsweg (gedeelte Mastdijk-Heusdenseweg), Steenweg, de Nieuwe Maasdijk en de Grotestraat vanaf Industrieweg richting Nieuwe Maasdijk; </text:p>
            <text:p text:style-name="common-al">De zone met geslotenverklaring in te voeren met behulp van zonebord C17, met lengteaanduiding “12m”.  </text:p>
            <text:p text:style-name="common-al">Tot het instellen van een geslotenverklaring voor voertuigen en samenstellen van voertuigen die, met inbegrip van lading, langer zijn dan 12,00 meter op de Achterweg in Herpt. </text:p>
            <text:p text:style-name="common-al">De geslotenverklaring in te voeren met behulp van verkeersbord C17, met lengteaanduiding “12m”.  </text:p>
            <text:p text:style-name="common-al">Op de Nieuwe Maasdijk ter hoogte van de Industrieweg een vooraankondiging van de geslotenverklaring met lengteaanduiding te plaatsen inclusief onderbord met de aanduiding na 900m (OB401B-na 900m);</text:p>
            <text:p text:style-name="last-al">Bovenstaand besluit uit te voeren volgens bijlage met tekeningnummer “VB-2025-08”,</text:p>
            <text:p text:style-name="tekst_bottom"/>
          </text:section>
        </text:section>
        <text:section text:name="regeling-sluiting_id1-3-2-3" text:style-name="regeling-sluiting">
          <text:section text:name="ondertekening_id1-3-2-3-1">
            <text:p><text:span text:style-name="functie">Vlijmen, 17 december 2025</text:span></text:p>
            <text:p><text:span text:style-name="functie"/></text:p>
            <text:p><text:span text:style-name="functie">Namens het college van gemeente Heusden,</text:span></text:p>
            <text:p><text:span text:style-name="functie"/></text:p>
            <text:p><text:span text:style-name="functie">Marco Cruijssen</text:span></text:p>
            <text:p><text:span text:style-name="functie">Beleidsmedewerker Verkeer</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81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Lengtebeperking Heusden Herpt - Heusden en Herp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2025-08 (2159173)</meta:user-defined>
    <meta:user-defined meta:name="OVERHEIDop.verkeersbordcode">C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lengtebeperking  Vesting Heusden</meta:user-defined>
    <meta:user-defined meta:name="DCTERMS.W3CDTF/DCTERMS.available">2025-12-17</meta:user-defined>
    <meta:user-defined meta:name="OVERHEIDop.externeBijlage">Tekening bij besluit|exb-2025-46210</meta:user-defined>
    <meta:user-defined meta:name="DCTERMS.W3CDTF/OVERHEIDop.jaargang">2025</meta:user-defined>
    <meta:user-defined meta:name="OVERHEIDop.publicationIssue">548136</meta:user-defined>
    <meta:user-defined meta:name="OVERHEIDop.GmbID/DC.identifier">gmb-2025-548136</meta:user-defined>
    <meta:user-defined meta:name="OVERHEIDop.versieInformatie"/>
  </office:meta>
</office:document-meta>
</file>