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Leylandcypres vlakbij Wierbalg 1227 en Wierbalg 1230 (perceel N5175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Wierbalg 1227 en Wierbalg 1230 (perceel N5175) in Julianadorp, kappen van één (1) Leylandcypres </text:p>
            <text:p text:style-name="common-al">Datum ontvangst: 11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813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54</meta:user-defined>
    <meta:user-defined meta:name="DCTERMS.abstract">kappen van één (1) Leylandcypres vlakbij Wierbalg 1227 en Wierbalg 1230 (perceel N517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Leylandcypres vlakbij Wierbalg 1227 en Wierbalg 1230 (perceel N5175) in Julianador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34</meta:user-defined>
    <meta:user-defined meta:name="OVERHEIDop.GmbID/DC.identifier">gmb-2025-548134</meta:user-defined>
    <meta:user-defined meta:name="OVERHEIDop.versieInformatie"/>
  </office:meta>
</office:document-meta>
</file>