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ingetrokken omgevingsvergunning - het intrekken van de omgevingsvergunning voor de veehouderij - Boarnburgumer Heawei 7, 9215VW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ingetrokken voor:</text:p>
            <text:list text:style-name="id1-3-2-1-1-2">
              <text:list-item text:style-override="id1-3-2-1-1-2-1">
                <text:number>•</text:number>
                <text:p text:style-name="al">Boarnburgumer Heawei 7, 9215VW De Veenhoop, het intrekken van de omgevingsvergunning voor de veehouderij, Z2025-00002637, datum bekendmaking: 27 november 2025</text:p>
              </text:list-item>
            </text:list>
            <text:p text:style-name="common-al">
            <text:span text:style-name="nadrukvet">Bezwaar</text:span>
          </text:p>
            <text:p text:style-name="common-al">Tegen dit besluit kan binnen zes weken na bekendmaking bezwaar worden aangetekend bij het college van burgermeester va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813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3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3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637</meta:user-defined>
    <meta:user-defined meta:name="DCTERMS.abstract">Ingetrokken omgevingsvergunning, Boarnburgumer Heawei 7, 9215VW De Veenhoop, het intrekken van de omgevingsvergunning voor de veehouderij, zaaknummer: Z2025-00002637, datum bekendmaking: 27 november 2025</meta:user-defined>
    <dc:language>nl</dc:language>
    <meta:user-defined meta:name="OVERHEIDop.locatietype/OVERHEIDop.gebiedsmarkering">Punt</meta:user-defined>
    <meta:user-defined meta:name="DC.title">Gemeente Smallingerland - ingetrokken omgevingsvergunning - het intrekken van de omgevingsvergunning voor de veehouderij - Boarnburgumer Heawei 7, 9215VW De Veenhoop</meta:user-defined>
    <meta:user-defined meta:name="DCTERMS.W3CDTF/DCTERMS.available">2025-12-16</meta:user-defined>
    <meta:user-defined meta:name="DCTERMS.W3CDTF/OVERHEIDop.jaargang">2025</meta:user-defined>
    <meta:user-defined meta:name="OVERHEIDop.publicationIssue">548130</meta:user-defined>
    <meta:user-defined meta:name="OVERHEIDop.GmbID/DC.identifier">gmb-2025-548130</meta:user-defined>
    <meta:user-defined meta:name="OVERHEIDop.versieInformatie"/>
  </office:meta>
</office:document-meta>
</file>