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19475) Laan van Sevenstar 9 Voorburg vervanging en vergroting dakkapellen nummers 9 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ervanging en vergroting dakkapellen nummers 9 en 14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5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81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kenmerk 2119475) Laan van Sevenstar 9 Voorburg vervanging en vergroting dakkapellen nummers 9 en 14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13</meta:user-defined>
    <meta:user-defined meta:name="OVERHEIDop.GmbID/DC.identifier">gmb-2025-54813</meta:user-defined>
    <meta:user-defined meta:name="OVERHEIDop.versieInformatie"/>
  </office:meta>
</office:document-meta>
</file>