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LIGBOXENSTAL (VERVANGING), ROTSTERGAASTWEG NAAST NUMMER 99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ligboxenstal (vervanging) op het perceel Rotstergaastweg naast nummer 99 Nieuweschoot (10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812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7424</meta:user-defined>
    <dc:language>nl</dc:language>
    <meta:user-defined meta:name="OVERHEIDop.locatietype/OVERHEIDop.gebiedsmarkering">Vlak</meta:user-defined>
    <meta:user-defined meta:name="DC.title">AANVRAAG OMGEVINGSVERGUNNING, VERGROTEN EN VERANDEREN VAN EEN LIGBOXENSTAL (VERVANGING), ROTSTERGAASTWEG NAAST NUMMER 99 NIEUWESCHOO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28</meta:user-defined>
    <meta:user-defined meta:name="OVERHEIDop.GmbID/DC.identifier">gmb-2025-548128</meta:user-defined>
    <meta:user-defined meta:name="OVERHEIDop.versieInformatie"/>
  </office:meta>
</office:document-meta>
</file>