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één tappunt t.b.v. Nieuwjaarsreceptie op 5 januari 2026, Raadhuisplein 1, 1431 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december 2025 een besluit genomen op de aanvraag. De ontheffing is aangevraagd voor Het plaatsen van één tappunt t.b.v. Nieuwjaarsreceptie op 5 januari 2026 op locatie Raadhuisplein 1, 1431 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10375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3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10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1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10375</meta:user-defined>
    <meta:user-defined meta:name="DCTERMS.abstract">Betreft:  besluit op locatie Raadhuisplein 1, 1431 EH Aalsmeer</meta:user-defined>
    <dc:language>nl</dc:language>
    <meta:user-defined meta:name="OVERHEIDop.locatietype/OVERHEIDop.gebiedsmarkering">Punt</meta:user-defined>
    <meta:user-defined meta:name="DC.title">Aanvraag ontheffing toegekend voor Het plaatsen van één tappunt t.b.v. Nieuwjaarsreceptie op 5 januari 2026, Raadhuisplein 1, 1431 EH Aals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121</meta:user-defined>
    <meta:user-defined meta:name="OVERHEIDop.GmbID/DC.identifier">gmb-2025-548121</meta:user-defined>
    <meta:user-defined meta:name="OVERHEIDop.versieInformatie"/>
  </office:meta>
</office:document-meta>
</file>