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6 grove dennen, 7 fijnsparren en 2 berken aan Hanendorperweg 336, 8166JJ Emst (13730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6 grove dennen, 7 fijnsparren en 2 berken aan Hanendorperweg 336, 8166JJ Emst.</text:p>
            <text:p text:style-name="common-al">Datum besluit: 12-12-2025.</text:p>
            <text:p text:style-name="common-al">Zaaknummer: 1373032.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 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48120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12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12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92949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Verleende omgevingsvergunning voor het kappen van 6 grove dennen, 7 fijnsparren en 2 berken aan Hanendorperweg 336, 8166JJ Emst (1373032)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120</meta:user-defined>
    <meta:user-defined meta:name="OVERHEIDop.GmbID/DC.identifier">gmb-2025-548120</meta:user-defined>
    <meta:user-defined meta:name="OVERHEIDop.versieInformatie"/>
  </office:meta>
</office:document-meta>
</file>