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een bestaand bijgebouw nav brandschade, Oostgaag 31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herstellen van een bestaand bijgebouw nav brandschade op locatie Oostgaag 31, 3155CE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4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december 2025. De gemeente neemt daarover waarschijnlijk voor 4 febr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811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1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0</meta:user-defined>
    <meta:user-defined meta:name="DCTERMS.abstract">Betreft: Aanvraag op locatie Oostgaag 31, 3155CE Maasland</meta:user-defined>
    <dc:language>nl</dc:language>
    <meta:user-defined meta:name="OVERHEIDop.locatietype/OVERHEIDop.gebiedsmarkering">Vlak</meta:user-defined>
    <meta:user-defined meta:name="DC.title">Aanvraag vergunning voor het herstellen van een bestaand bijgebouw nav brandschade, Oostgaag 31, 3155CE Maas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13</meta:user-defined>
    <meta:user-defined meta:name="OVERHEIDop.GmbID/DC.identifier">gmb-2025-548113</meta:user-defined>
    <meta:user-defined meta:name="OVERHEIDop.versieInformatie"/>
  </office:meta>
</office:document-meta>
</file>