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office:automatic-styles>
  <office:body>
    <office:text>
      <text:p text:style-name="new_page_staatscourant"/>
      <text:p text:style-name="single-kop-titel">VERORDENING OP DE HEFFING EN DE INVORDERING VAN AFVALSTOFFENHEFFING VLISSINGEN 2026</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gelezen het voorstel van het college van burgemeester en wethouders 15 oktober 2024</text:p>
            <text:p text:style-name="al">gelet op de artikelen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VLISSINGEN 2026</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wetten.overheid.nl/cgi-bin/deeplink/law1/title=Wet%20milieubeheer/article=15.33" xlink:type="simple">Artikel 15.33 Wet milieubeheer</text:a>.</text:p>
            <text:p text:style-name="al"/>
          </text:section>
          <text:section text:name="artikel_id1-3-2-2-3" text:style-name="artikel">
            <text:p text:style-name="artikel_kop_titel"><text:span text:style-name="artikel_kop_label">Artikel</text:span> <text:span text:style-name="artikel_kop_nr"> 2. </text:span> 
              <text:span text:style-name="nadrukvet">Aard van de belasting en belastbaar feit</text:span>
            </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 3. </text:span> 
              <text:span text:style-name="nadrukvet">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artikel 16, onder a, c, d en f,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8. </text:span> Ontstaan van de belastingschuld en heffing naar tijdsgelang</text:p>
            <text:list text:style-name="id1-3-2-2-9-2">
              <text:list-item text:style-override="id1-3-2-2-9-2-1">
                <text:number>1.</text:number>
                <text:p text:style-name="al">De belasting, als bedoeld in artikel 5,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artikel 5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artikel 5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doeld in hoofdstuk 2 van de tarieventabel, is verschuldigd bij de aanvang van de dienstverlening per belastingjaar.</text:p>
              </text:list-item>
            </text:list>
          </text:section>
          <text:section text:name="artikel_id1-3-2-2-10" text:style-name="artikel">
            <text:p text:style-name="artikel_kop_titel"><text:span text:style-name="artikel_kop_label">Artikel</text:span> <text:span text:style-name="artikel_kop_nr"> 9. </text:span> Termijnen van betaling</text:p>
            <text:list text:style-name="id1-3-2-2-10-2">
              <text:list-item text:style-override="id1-3-2-2-10-2-1">
                <text:number>1.</text:number>
                <text:p text:style-name="al">In afwijking van artikel 9, eerste lid, van de Invorderingswet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 Indien het totaal te betalen bedrag zoals vermeld op het aanslagbiljet € 50,00 of minder bedraagt, wordt dit bedrag in afwijking van lid 2 van dit artikel in één termijn afgeschreven één maand na dagtekening van het aanslagbiljet.</text:p>
              </text:list-item>
              <text:list-item text:style-override="id1-3-2-2-10-2-4">
                <text:number>4.</text:number>
                <text:p text:style-name="al">De Algemene termijnenwet is niet van toepassing op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1.</text:number>
                <text:p text:style-name="al">Bij de invordering van de afvalstoffenheffing kan 100% kwijtschelding worden verleend, voor de tarieven genoemd in hoofdstuk 1 van de tarieventabel.</text:p>
              </text:list-item>
              <text:list-item text:style-override="id1-3-2-2-11-2-2">
                <text:number>2.</text:number>
                <text:p text:style-name="al">Het beleid inzake kwijtschelding wordt vastgesteld conform vigerend kwijtscheldingsbeleid.</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Vlissingen 2024 van 1 januari 2025, laatstelijk gewijzigd bij raadsbesluit van 14 november 2024,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lissingen 2026.</text:p>
            <text:p text:style-name="al"/>
            <text:p text:style-name="al"/>
            <text:p text:style-name="al">Aldus vastgesteld in de openbare raadsvergadering van 13 november 2025.</text:p>
            <text:p text:style-name="al"/>
            <text:p text:style-name="al"/>
            <text:p text:style-name="al">de griffier, </text:p>
            <text:p text:style-name="al">Mr. F. Vermeulen Drs. </text:p>
            <text:p text:style-name="al"/>
            <text:p text:style-name="al">de voorzitter,</text:p>
            <text:p text:style-name="al">Drs. A.R.B. van den Tillaar</text:p>
            <text:p text:style-name="al"/>
            <text:p text:style-name="al"/>
            <text:p text:style-name="al"/>
            <text:p text:style-name="al"/>
            <text:p text:style-name="al"/>
            <text:p text:style-name="al"/>
            <text:p text:style-name="al">
            <text:span text:style-name="nadrukvet">Tarieventabel 2026</text:span>
          </text:p>
            <text:p text:style-name="al">Behorende bij de ‘Verordening afvalstoffenheffing Vlissingen 2026’.</text:p>
            <text:p text:style-name="al"/>
            <text:p text:style-name="al"/>
            <text:p text:style-name="al">
            <text:span text:style-name="nadrukvet">Algemeen</text:span>
          </text:p>
            <text:p text:style-name="al">De bedragen genoemd in deze tabel zijn inclusief omzetbelasting indien deze verschuldigd is.</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e belasting bedraagt per perceel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336,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360,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410,0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verhuur aan arbeidsmigranten, of indien bij aanvang van de belastingplicht geen inschrijving in de BRP aanwezig is </text:p>
                  </table:table-cell>
                  <table:table-cell table:style-name="entry" table:number-rows-spanned="1" table:number-columns-spanned="1">
                    <text:p text:style-name="table_al">€410,0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en ten aanzien waarvan wel een inzamelplicht bestaat, bedraagt de belasting per belastingjaar</text:p>
                  </table:table-cell>
                  <table:table-cell table:style-name="entry" table:number-rows-spanned="1" table:number-columns-spanned="1">
                    <text:p text:style-name="table_al">€41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nieuwe (vervangende) afvalsleutel </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extra afvalsleutel met 30 openingen per maand. Is het tarief per belastingjaar*</text:p>
                  </table:table-cell>
                  <table:table-cell table:style-name="entry" table:number-rows-spanned="1" table:number-columns-spanned="1">
                    <text:p text:style-name="table_al">€410,01</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extra rest rolcontainer per belastingjaar*</text:p>
                  </table:table-cell>
                  <table:table-cell table:style-name="entry" table:number-rows-spanned="1" table:number-columns-spanned="1">
                    <text:p text:style-name="table_al">€410,0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openen en doorzoeken van een ondergrondse container</text:p>
                  </table:table-cell>
                  <table:table-cell table:style-name="entry" table:number-rows-spanned="1" table:number-columns-spanned="1">
                    <text:p text:style-name="table_al">€178,71</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wijderen van grofvuil, aan huis op afspraak, per kubieke meter of gedeelte daarvan</text:p>
                  </table:table-cell>
                  <table:table-cell table:style-name="entry" table:number-rows-spanned="1" table:number-columns-spanned="1">
                    <text:p text:style-name="table_al">€ 50,3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wijderen van gebundeld grof tuinafval, wit- en bruingoed, matrassen aan huis op afspraak, per kubieke meter</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cur">* Deze kosten gelden alleen niet in de wijk waar het perceel zich begeeft het “Omgekeerd inzamelen” (nog) /niet is ingevoerd.</text:span>
          </text:p>
            <text:p text:style-name="al"/>
            <text:p text:style-name="al"/>
            <text:p text:style-name="al">Behoort bij raadsbesluit van 13 november 2025.</text:p>
            <text:p text:style-name="al"/>
            <text:p text:style-name="al"/>
            <text:p text:style-name="al">De griffier van Vlissingen,</text:p>
            <text:p text:style-name="al">Mr. F. Vermeul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afvalstoffenheffing Vlissingen 2026</meta:user-defined>
    <dc:language>nl</dc:language>
    <meta:user-defined meta:name="OVERHEIDop.locatietype/OVERHEIDop.gebiedsmarkering">Gemeente</meta:user-defined>
    <meta:user-defined meta:name="DC.title">VERORDENING OP DE HEFFING EN DE INVORDERING VAN AFVALSTOFFENHEFFING VLISSINGEN 2026</meta:user-defined>
    <meta:user-defined meta:name="DCTERMS.W3CDTF/DCTERMS.available">2025-12-16</meta:user-defined>
    <meta:user-defined meta:name="DCTERMS.W3CDTF/OVERHEIDop.jaargang">2025</meta:user-defined>
    <meta:user-defined meta:name="OVERHEIDop.publicationIssue">548111</meta:user-defined>
    <meta:user-defined meta:name="OVERHEIDop.betreftRegeling">CVDR750081_1</meta:user-defined>
    <meta:user-defined meta:name="xs:date/OVERHEIDop.startdatum">2026-01-01</meta:user-defined>
    <meta:user-defined meta:name="OVERHEIDop.GmbID/DC.identifier">gmb-2025-548111</meta:user-defined>
    <meta:user-defined meta:name="OVERHEIDop.versieInformatie"/>
  </office:meta>
</office:document-meta>
</file>