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warmtepomp, zonnepanelen en het wijzigen van de zijgevel, Westerkade 11 en 11 BS in Utrecht, GU-Z2025-00086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erkade 11 en 11 BS in Utrecht</text:p>
            <text:p text:style-name="common-al">GU-Z2025-0008676</text:p>
            <text:p text:style-name="common-al">Toelichting: het plaatsen van een warmtepomp, zonnepanelen en het wijzigen van de zijgevel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3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8110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11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11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08676</meta:user-defined>
    <meta:user-defined meta:name="DCTERMS.abstract">Toelichting: het plaatsen van een warmtepomp, zonnepanelen en het wijzigen van de zijgevel</meta:user-defined>
    <dc:language>nl</dc:language>
    <meta:user-defined meta:name="OVERHEIDop.locatietype/OVERHEIDop.gebiedsmarkering">Vlak</meta:user-defined>
    <meta:user-defined meta:name="DC.title">Verleende Omgevingsvergunning, het plaatsen van een warmtepomp, zonnepanelen en het wijzigen van de zijgevel, Westerkade 11 en 11 BS in Utrecht, GU-Z2025-0008676</meta:user-defined>
    <meta:user-defined meta:name="OVERHEIDop.datumEindeReactietermijn">2026-01-23</meta:user-defined>
    <meta:user-defined meta:name="OVERHEIDop.terinzageleggingBG">https://jeleefomgeving.nl/inzien/002220647/4eebf699-a740-4b27-9dfe-c5c58ea19de7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110</meta:user-defined>
    <meta:user-defined meta:name="OVERHEIDop.GmbID/DC.identifier">gmb-2025-548110</meta:user-defined>
    <meta:user-defined meta:name="OVERHEIDop.versieInformatie"/>
  </office:meta>
</office:document-meta>
</file>