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openbare oplaadpalen voor elektrische motorvoertuigen gemeente Alphen aan den Rij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van Alphen aan den Rijn maken bekend dat de Beleidsregels openbare oplaadpalen voor elektrische motorvoertuigen gemeente Alphen aan den Rijn 2019 per 16 december 2025 zijn ingetrokken.</text:p>
            <text:p text:style-name="al"/>
            <text:p text:style-name="al">Hiervoor in de plaats is de Beleidsregel laadvoorzieningen voor elektrische voertuigen vastgesteld en per 16 december in werking getre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Alphen aan den Rijn, d.d. 16 september 2025</text:p>
            <text:p text:style-name="al">de wnd. secretaris,  de burgemeester,</text:p>
            <text:p text:style-name="al">drs. F. (Flora) van den Berg   Dr. J.P. Rehwinkel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80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280945</meta:user-defined>
    <meta:user-defined meta:name="DCTERMS.abstract">Intrekken Beleidsregels openbare oplaadpalen voor elektrische motorvoertuigen gemeente Alphen aan den Rijn 2019</meta:user-defined>
    <meta:user-defined meta:name="DCTERMS.alternative">Intrekken Beleidsregels openbare oplaadpalen voor elektrische motorvoertuigen gemeente Alphen aan den Rijn 2019</meta:user-defined>
    <dc:language>nl</dc:language>
    <meta:user-defined meta:name="OVERHEIDop.locatietype/OVERHEIDop.gebiedsmarkering">Gemeente</meta:user-defined>
    <meta:user-defined meta:name="DC.title">Intrekken Beleidsregels openbare oplaadpalen voor elektrische motorvoertuigen gemeente Alphen aan den Rijn 201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99</meta:user-defined>
    <meta:user-defined meta:name="OVERHEIDop.betreftRegeling">CVDR630055_1</meta:user-defined>
    <meta:user-defined meta:name="OVERHEIDop.GmbID/DC.identifier">gmb-2025-548099</meta:user-defined>
    <meta:user-defined meta:name="OVERHEIDop.versieInformatie"/>
  </office:meta>
</office:document-meta>
</file>