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sluitingstijd (horeca) op locatie Rijksweg-Noord 19, 6661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een ontheffing van de sluitingstijd ter gelegenheid van een Pré-Sylvesterparty in de nacht van 30 december 2025 op 31 december 2025 van 01.00 uur tot 02.00 uur. De volgende ontheffing is verleend:</text:p>
            <text:p text:style-name="common-al">
            <text:span text:style-name="nadrukvet">Locatie: </text:span>Rijksweg-Noord 19, 6661KA Elst</text:p>
            <text:p text:style-name="common-al">
            <text:span text:style-name="nadrukvet">Zaaknummer: </text:span>Z2025-02351</text:p>
            <text:p text:style-name="common-al">
            <text:span text:style-name="nadrukvet">Datum besluit:</text:span> 12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sluitingstij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809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351</meta:user-defined>
    <meta:user-defined meta:name="DCTERMS.abstract">Betreft: ontheffing sluitingstijd Pré-Sylvsterparty op 30 december en 31 december 2025 op locatie Rijksweg-Noord 19, 6661KA Elst, vergunning verleend op 12 dec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sluitingstijd (horeca) op locatie Rijksweg-Noord 19, 6661KA Els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97</meta:user-defined>
    <meta:user-defined meta:name="OVERHEIDop.GmbID/DC.identifier">gmb-2025-548097</meta:user-defined>
    <meta:user-defined meta:name="OVERHEIDop.versieInformatie"/>
  </office:meta>
</office:document-meta>
</file>