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5 hebben wij een reguliere omgevingsvergunning verleend voor het restylen van de gevels van een kantoorgebouw op het adres Nieuwenkampsmaten 8 7472DE Goor. Deze vergunning staat ingeschreven onder zaaknummer 0000994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80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4925</meta:user-defined>
    <meta:user-defined meta:name="DCTERMS.abstract">het restylen van de gevels van een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12-2025 hebben wij een reguliere omgevingsvergunning verleend voor het restylen van de gevels van een kantoorgebouw op het adres Nieuwenkampsmaten 8 7472DE Goor. Deze vergunning staat ingeschreven onder zaaknummer 0000994925.</meta:user-defined>
    <meta:user-defined meta:name="DCTERMS.W3CDTF/DCTERMS.available">2025-12-16</meta:user-defined>
    <meta:user-defined meta:name="DCTERMS.W3CDTF/OVERHEIDop.jaargang">2025</meta:user-defined>
    <meta:user-defined meta:name="OVERHEIDop.publicationIssue">548094</meta:user-defined>
    <meta:user-defined meta:name="OVERHEIDop.GmbID/DC.identifier">gmb-2025-548094</meta:user-defined>
    <meta:user-defined meta:name="OVERHEIDop.versieInformatie"/>
  </office:meta>
</office:document-meta>
</file>