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't Zijdveld 2, 1251CZ te Laren, ingekomen 11 december 2025 (zaaknummer OMG 2025-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't Zijdveld 2, 1251C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80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't Zijdveld 2, 1251CZ te Laren, ingekomen 11 december 2025 (zaaknummer OMG 2025-0552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91</meta:user-defined>
    <meta:user-defined meta:name="OVERHEIDop.GmbID/DC.identifier">gmb-2025-548091</meta:user-defined>
    <meta:user-defined meta:name="OVERHEIDop.versieInformatie"/>
  </office:meta>
</office:document-meta>
</file>