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eerste verdieping op de locatie Ruwbeemd 5, 3755WD te Eemnes (zaaknummer OMG 2025-049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december 2025. De gemeente geeft hiermee toestemming voor het plaatsen van een dakkapel aan de achterzijde op de eerste verdieping op de locatie Ruwbeemd 5, 3755W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80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eerste verdieping op de locatie Ruwbeemd 5, 3755WD te Eemnes (zaaknummer OMG 2025-0496)</meta:user-defined>
    <meta:user-defined meta:name="DCTERMS.W3CDTF/DCTERMS.available">2025-12-16</meta:user-defined>
    <meta:user-defined meta:name="DCTERMS.W3CDTF/OVERHEIDop.jaargang">2025</meta:user-defined>
    <meta:user-defined meta:name="OVERHEIDop.publicationIssue">548090</meta:user-defined>
    <meta:user-defined meta:name="OVERHEIDop.GmbID/DC.identifier">gmb-2025-548090</meta:user-defined>
    <meta:user-defined meta:name="OVERHEIDop.versieInformatie"/>
  </office:meta>
</office:document-meta>
</file>