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n Steenlaan 13, 3941CL Doorn, plaatsen dakkapel met balkon aan linkerzijgevel (RX2025-00002859, 1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n Steenlaan 13, 3941CL Doorn, plaatsen dakkapel met balkon aan de linkerzijgevel (RX2025-00002859, 12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0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859</meta:user-defined>
    <meta:user-defined meta:name="DCTERMS.abstract">Jan Steenlaan 13, 3941CL Doorn, plaatsen dakkapel met balkon aan linkerzijgevel (RX2025-00002859, 12 december 2025)</meta:user-defined>
    <dc:language>nl</dc:language>
    <meta:user-defined meta:name="OVERHEIDop.locatietype/OVERHEIDop.gebiedsmarkering">Vlak</meta:user-defined>
    <meta:user-defined meta:name="DC.title">Gemeente Utrechtse Heuvelrug, verleende omgevingsvergunning - Jan Steenlaan 13, 3941CL Doorn, plaatsen dakkapel met balkon aan linkerzijgevel (RX2025-00002859, 12 december 2025)</meta:user-defined>
    <meta:user-defined meta:name="DCTERMS.W3CDTF/DCTERMS.available">2025-12-16</meta:user-defined>
    <meta:user-defined meta:name="DCTERMS.W3CDTF/OVERHEIDop.jaargang">2025</meta:user-defined>
    <meta:user-defined meta:name="OVERHEIDop.publicationIssue">548084</meta:user-defined>
    <meta:user-defined meta:name="OVERHEIDop.GmbID/DC.identifier">gmb-2025-548084</meta:user-defined>
    <meta:user-defined meta:name="OVERHEIDop.versieInformatie"/>
  </office:meta>
</office:document-meta>
</file>