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regeling minima Zwartewaterland 2025</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zen het voorstel aan het college van burgemeester en wethouders van 18 november 2025</text:p>
            <text:p text:style-name="al"/>
            <text:p text:style-name="al">gelet op titel 4.3 van de Algemene wet bestuursrecht, de artikelen 108 van de Gemeentewet en artikel 7.5.1.a van de Verordening Sociaal Domein gemeente Zwartewaterland 2020;</text:p>
            <text:p text:style-name="al"/>
            <text:p text:style-name="al">Overwegende dat een participatieregeling voor minima de categoriale doelgroep minima van jong tot oud bevordert deel te nemen aan culturele, maatschappelijke en sportieve activiteiten gericht op het bevorderen van volwaardige en naar vermogen maatschappelijke participatie;</text:p>
            <text:p text:style-name="al"/>
            <text:p text:style-name="al">
            <text:span text:style-name="nadrukvet">besluit:</text:span>
          </text:p>
            <text:p text:style-name="al"/>
            <text:p text:style-name="al">de navolgende “Beleidsregels participatieregeling minima Zwartewaterland 2025” vast te stellen.</text:p>
            <text:p text:style-name="al"/>
            <text:p text:style-name="al">
            <text:span text:style-name="nadrukvet">Beleidsregels participatieregeling minima Zwartewaterl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in deze beleidsregels genoemde begrippen hebben dezelfde betekenis als in de Participatiewet.</text:p>
              </text:list-item>
              <text:list-item text:style-override="id1-3-2-2-2-3">
                <text:number>2.</text:number>
                <text:p text:style-name="al">In dit besluit wordt verstaan onder:</text:p>
                <text:list text:style-name="id1-3-2-2-2-3-3">
                  <text:list-item text:style-override="id1-3-2-2-2-3-3-1">
                    <text:number>a.</text:number>
                    <text:p text:style-name="al">belanghebbende: de aanvrager in kwestie;</text:p>
                  </text:list-item>
                  <text:list-item text:style-override="id1-3-2-2-2-3-3-2">
                    <text:number>b.</text:number>
                    <text:p text:style-name="al">categoriale doelgroep: de categoriale doelgroep minima als bedoeld in artikel 7.5.1.a, eerste lid, van de Verordening Sociaal Domein gemeente Zwartewaterland 2020; </text:p>
                  </text:list-item>
                  <text:list-item text:style-override="id1-3-2-2-2-3-3-3">
                    <text:number>c.</text:number>
                    <text:p text:style-name="al">het college: het college van burgemeester en wethouders van de gemeente Zwartewaterland;</text:p>
                  </text:list-item>
                  <text:list-item text:style-override="id1-3-2-2-2-3-3-4">
                    <text:number>d.</text:number>
                    <text:p text:style-name="al">inwoner: de persoon die is ingeschreven in de Basisregistratie Personen (BRP) gemeente Zwartewaterland en zijn feitelijke woonplaats in de gemeente Zwartewaterland heeft in de zin van artikel 10 Boek 1 van het Burgerlijk Wetboek en behoort tot de kring van rechthebbenden als bedoeld in paragraaf 2.2 van de Participatiewet;</text:p>
                  </text:list-item>
                  <text:list-item text:style-override="id1-3-2-2-2-3-3-5">
                    <text:number>e.</text:number>
                    <text:p text:style-name="al">participatieactiviteit: culturele, maatschappelijke en sportieve activiteit die maatschappelijke participatie bevordert;</text:p>
                  </text:list-item>
                  <text:list-item text:style-override="id1-3-2-2-2-3-3-6">
                    <text:number>f.</text:number>
                    <text:p text:style-name="al">tegemoetkoming: tegemoetkoming in de kosten in de vorm van een voorziening of geldbedrag;</text:p>
                  </text:list-item>
                  <text:list-item text:style-override="id1-3-2-2-2-3-3-7">
                    <text:number>g.</text:number>
                    <text:p text:style-name="al">verzoek: een verzoek om tegemoetkoming in de kosten van culturele, maatschappelijke en sportieve activiteiten als bedoeld in artikel 7.5.1.a van de Verordening Sociaal Domein gemeente Zwartewaterland 2020 betreft een aanvraag als bedoeld in afdeling 4.1.1 van de Algemene wet bestuursrecht (Awb);</text:p>
                  </text:list-item>
                  <text:list-item text:style-override="id1-3-2-2-2-3-3-8">
                    <text:number>h.</text:number>
                    <text:p text:style-name="al">voorziening: voorziening die bestaat uit verstrekking in natura.</text:p>
                  </text:list-item>
                </text:list>
              </text:list-item>
            </text:list>
          </text:section>
          <text:section text:name="paragraaf_id1-3-2-2-3" text:style-name="paragraaf">
            <text:p text:style-name="paragraaf_kop"><text:span text:style-name="label">PARAGRAAF</text:span> <text:span text:style-name="nr">II</text:span> PARTICIPATIEREGELING MINIMA</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Doelgroep</text:p>
            <text:p text:style-name="al">Op een daartoe strekkend verzoek van een belanghebbende ten aanzien van hemzelf of zijn ten laste komend kind kan het college een tegemoetkoming verstrekken in de kosten van culturele, maatschappelijke en sportieve activiteiten indien hij op de datum van aanvraag:</text:p>
            <text:list text:style-name="id1-3-2-2-4-3">
              <text:list-item text:style-override="id1-3-2-2-4-3-1">
                <text:number>a.</text:number>
                <text:p text:style-name="al">inwoner is;</text:p>
              </text:list-item>
              <text:list-item text:style-override="id1-3-2-2-4-3-2">
                <text:number>b.</text:number>
                <text:p text:style-name="al">in de periode van 3 maanden voorafgaand aan de maand waarin de aanvraag plaatsvindt een inkomen heeft van ten hoogste 120% van de toepasselijke bijstandsnorm;</text:p>
              </text:list-item>
              <text:list-item text:style-override="id1-3-2-2-4-3-3">
                <text:number>c.</text:number>
                <text:p text:style-name="al">een inkomen heeft van ten hoogste 120% van de toepasselijke bijstandsnorm; en</text:p>
              </text:list-item>
              <text:list-item text:style-override="id1-3-2-2-4-3-4">
                <text:number>d.</text:number>
                <text:p text:style-name="al">geen in aanmerking te nemen vermogen heeft als bedoeld in artikel 34 van de Participatiewet, met dien verstande dat in afwijking van dat artikel het vermogen gebonden in de woning met bijbehorend erf dat meer bedraagt dan de vermogensgrens als bedoeld in artikel 34, tweede lid, onderdeel d, niet gerekend wordt tot het in aanmerking te nemen vermogen waardoor het totale vermogen gebonden in de woning met bijbehorend erf niet tot het in aanmerking te nemen vermogen gerekend wordt.</text:p>
              </text:list-item>
            </text:list>
          </text:section>
          <text:section text:name="artikel_id1-3-2-2-5" text:style-name="artikel">
            <text:p text:style-name="artikel_kop_titel"><text:span text:style-name="artikel_kop_label">Artikel</text:span> <text:span text:style-name="artikel_kop_nr">3.</text:span> Tegemoetkoming voor participatieactiviteiten</text:p>
            <text:list text:style-name="id1-3-2-2-5-2">
              <text:list-item text:style-override="id1-3-2-2-5-2">
                <text:number>1.</text:number>
                <text:p text:style-name="al">Een belanghebbende kan ten aanzien van hemzelf of zijn ten laste komend kind een tegemoetkoming in de kosten van culturele, maatschappelijke en sportieve activiteiten verstrekt krijgen indien naar het oordeel van het college betreffende activiteit de maatschappelijke participatie van betreffend persoon bevordert. In ieder geval wordt maatschappelijke participatie bevorderd door de volgende activiteiten:</text:p>
                <text:list text:style-name="id1-3-2-2-5-2-3">
                  <text:list-item text:style-override="id1-3-2-2-5-2-3-1">
                    <text:number>a.</text:number>
                    <text:p text:style-name="al">Sport (inclusief sportkleding);</text:p>
                  </text:list-item>
                  <text:list-item text:style-override="id1-3-2-2-5-2-3-2">
                    <text:number>b.</text:number>
                    <text:p text:style-name="al">muziek;</text:p>
                  </text:list-item>
                  <text:list-item text:style-override="id1-3-2-2-5-2-3-3">
                    <text:number>c.</text:number>
                    <text:p text:style-name="al">cultuur;</text:p>
                  </text:list-item>
                  <text:list-item text:style-override="id1-3-2-2-5-2-3-4">
                    <text:number>d.</text:number>
                    <text:p text:style-name="al">schoolreisje, schoolkamp en kinderfeestje.</text:p>
                  </text:list-item>
                </text:list>
              </text:list-item>
              <text:list-item text:style-override="id1-3-2-2-5-3">
                <text:number>2.</text:number>
                <text:p text:style-name="al">De tegemoetkoming als bedoeld in het eerste lid kan verstrekt worden als geldbedrag of als voorziening die bestaat uit verstrekking in natura.</text:p>
              </text:list-item>
            </text:list>
          </text:section>
          <text:section text:name="artikel_id1-3-2-2-6" text:style-name="artikel">
            <text:p text:style-name="artikel_kop_titel"><text:span text:style-name="artikel_kop_label">Artikel</text:span> <text:span text:style-name="artikel_kop_nr">4</text:span> Periode tegemoetkoming</text:p>
            <text:p text:style-name="al">De periode waarvoor een tegemoetkoming verstrekt wordt bedraagt 1 jaar.</text:p>
          </text:section>
          <text:section text:name="artikel_id1-3-2-2-7" text:style-name="artikel">
            <text:p text:style-name="artikel_kop_titel"><text:span text:style-name="artikel_kop_label">Artikel</text:span> <text:span text:style-name="artikel_kop_nr">5.</text:span> Geldbedrag</text:p>
            <text:list text:style-name="id1-3-2-2-7-2">
              <text:list-item text:style-override="id1-3-2-2-7-2">
                <text:number>1.</text:number>
                <text:p text:style-name="al">Voor kinderen tot 4 jaar bedraagt de tegemoetkoming €150. </text:p>
              </text:list-item>
              <text:list-item text:style-override="id1-3-2-2-7-3">
                <text:number>2.</text:number>
                <text:p text:style-name="al">Voor kinderen van 4 tot 18 jaar bedraagt de tegemoetkoming €300.</text:p>
              </text:list-item>
              <text:list-item text:style-override="id1-3-2-2-7-4">
                <text:number>3.</text:number>
                <text:p text:style-name="al">Voor personen van 18 jaar en ouder bedraagt de tegemoetkoming €250.</text:p>
              </text:list-item>
              <text:list-item text:style-override="id1-3-2-2-7-5">
                <text:number>4.</text:number>
                <text:p text:style-name="al">Bij de overgang van basisschool naar middelbare school kan er een eenmalige tegemoetkoming verstrekt worden van €400 per kind. Dit bedrag kan onder andere besteed worden aan een laptop of een fiets.</text:p>
              </text:list-item>
              <text:list-item text:style-override="id1-3-2-2-7-6">
                <text:number>5.</text:number>
                <text:p text:style-name="al">In afwijking van het eerste, tweede en derde lid, bedraagt de tegemoetkoming 50% van het betreffende geldbedrag indien ten aanzien van betreffend persoon in dezelfde periode de voorziening zwemdiploma als bedoeld in artikel 7 wordt verstrekt, met dien verstande dat het recht op reeds toegekende tegemoetkoming ongewijzigd blijft.</text:p>
              </text:list-item>
            </text:list>
          </text:section>
          <text:section text:name="artikel_id1-3-2-2-8" text:style-name="artikel">
            <text:p text:style-name="artikel_kop_titel"><text:span text:style-name="artikel_kop_label">Artikel</text:span> <text:span text:style-name="artikel_kop_nr">6.</text:span> Voorziening</text:p>
            <text:p text:style-name="al">Een tegemoetkoming kan als voorziening die bestaat uit verstrekking in natura verstrekt worden indien naar het oordeel van het college die wijze van verstrekking de voorkeur heeft gelet op de omstandigheden van de belanghebbende. </text:p>
          </text:section>
          <text:section text:name="artikel_id1-3-2-2-9" text:style-name="artikel">
            <text:p text:style-name="artikel_kop_titel"><text:span text:style-name="artikel_kop_label">Artikel</text:span> <text:span text:style-name="artikel_kop_nr">7.</text:span> Zwemdiploma A+B</text:p>
            <text:list text:style-name="id1-3-2-2-9-2">
              <text:list-item text:style-override="id1-3-2-2-9-2">
                <text:number>1.</text:number>
                <text:p text:style-name="al">De tegemoetkoming voor het behalen van zwemdiploma A+B wordt verstrekt als voorziening.</text:p>
              </text:list-item>
              <text:list-item text:style-override="id1-3-2-2-9-3">
                <text:number>2.</text:number>
                <text:p text:style-name="al">De voorziening wordt in samenwerking met Nationaal fonds Kinderhulp verstrekt ten behoeve van kinderen en jongeren in de leeftijd tot 21 jaar.</text:p>
              </text:list-item>
              <text:list-item text:style-override="id1-3-2-2-9-4">
                <text:number>3.</text:number>
                <text:p text:style-name="al">Een voorziening zwemdiploma A+B kan per persoon eenmalig verstrekt worden en afgenomen worden bij Stichting Zwembaden Zwartewaterland.</text:p>
              </text:list-item>
              <text:list-item text:style-override="id1-3-2-2-9-5">
                <text:number>4.</text:number>
                <text:p text:style-name="al">Voor deze voorziening is een eigen bijdrage verschuldigd van € 150,-per persoon.</text:p>
              </text:list-item>
              <text:list-item text:style-override="id1-3-2-2-9-6">
                <text:number>5.</text:number>
                <text:p text:style-name="al">Aanmelden voor de zwemvoorziening dient belanghebbende zelf te doen via de website van Stichting Zwembaden Zwartewaterland.</text:p>
              </text:list-item>
            </text:list>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
                <text:number>1.</text:number>
                <text:p text:style-name="al">Een aanvraag geschiedt op een door het college aangegeven wijze.</text:p>
              </text:list-item>
              <text:list-item text:style-override="id1-3-2-2-10-3">
                <text:number>2.</text:number>
                <text:p text:style-name="al">Belanghebbende dient op verzoek achteraf kenbaar te maken waaraan hij de tegemoetkoming als geldbedrag heeft besteed.</text:p>
              </text:list-item>
              <text:list-item text:style-override="id1-3-2-2-10-4">
                <text:number>3.</text:number>
                <text:p text:style-name="al">Indien ten aanzien van een persoon in de periode van 12 maanden onmiddellijk voorafgaand aan een verzoek een tegemoetkoming is verstrekt, wordt het verzoek afgewezen.</text:p>
              </text:list-item>
              <text:list-item text:style-override="id1-3-2-2-10-5">
                <text:number>4.</text:number>
                <text:p text:style-name="al">In afwijking van het derde lid is een tegemoetkoming in verband met een eenmalige verstrekkingen voor zwemdiploma A/B of de overgang naar de middelbare school niet van toepassing.</text:p>
                <text:p text:style-name="al"/>
              </text:list-item>
            </text:list>
          </text:section>
          <text:section text:name="paragraaf_id1-3-2-2-11" text:style-name="paragraaf">
            <text:p text:style-name="paragraaf_kop"><text:span text:style-name="label">PARAGRAAF</text:span> <text:span text:style-name="nr">III</text:span> RECHTMATIGHEID</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Rechtmatigheidscontrole en terugvordering</text:p>
            <text:list text:style-name="id1-3-2-2-12-2">
              <text:list-item text:style-override="id1-3-2-2-12-2">
                <text:number>1.</text:number>
                <text:p text:style-name="al">Het college kan steekproefsgewijs de juistheid van de verstrekte gegevens achteraf controleren.</text:p>
              </text:list-item>
              <text:list-item text:style-override="id1-3-2-2-12-3">
                <text:number>2.</text:number>
                <text:p text:style-name="al">Om de rechtmatige besteding te kunnen verantwoorden dienen bewijsstukken van uitgaven 1 jaar na de datum van toekenning van de tegemoetkoming bewaard te worden. </text:p>
              </text:list-item>
              <text:list-item text:style-override="id1-3-2-2-12-4">
                <text:number>3.</text:number>
                <text:p text:style-name="al">Onrechtmatig besteedde tegemoetkomingen worden teruggevorderd.</text:p>
                <text:p text:style-name="al"/>
              </text:list-item>
            </text:list>
          </text:section>
          <text:section text:name="paragraaf_id1-3-2-2-13" text:style-name="paragraaf">
            <text:p text:style-name="paragraaf_kop"><text:span text:style-name="label">PARAGRAAF</text:span> <text:span text:style-name="nr">IV</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Hardheidsclausule</text:p>
            <text:p text:style-name="al">Het college kan in bijzondere gevallen in het voordeel van belanghebbende afwijken van het bepaalde in deze beleidsregels.</text:p>
          </text:section>
          <text:section text:name="artikel_id1-3-2-2-15" text:style-name="artikel">
            <text:p text:style-name="artikel_kop_titel"><text:span text:style-name="artikel_kop_label">Artikel</text:span> <text:span text:style-name="artikel_kop_nr">11.</text:span> Overgangsbepaling</text:p>
            <text:p text:style-name="al">Vervallen.</text:p>
          </text:section>
          <text:section text:name="artikel_id1-3-2-2-16" text:style-name="artikel">
            <text:p text:style-name="artikel_kop_titel"><text:span text:style-name="artikel_kop_label">Artikel</text:span> <text:span text:style-name="artikel_kop_nr">12.</text:span> Inwerkingtreding, intrekking en citeertitel</text:p>
            <text:list text:style-name="id1-3-2-2-16-2">
              <text:list-item text:style-override="id1-3-2-2-16-2">
                <text:number>1.</text:number>
                <text:p text:style-name="al">Deze beleidsregels treden in werking de dag na publicatie en werken terug tot en met 1 juni 2025 onder gelijktijdige intrekking van de beleidsregels participatieregeling minima Zwartewaterland 2023. </text:p>
              </text:list-item>
              <text:list-item text:style-override="id1-3-2-2-16-3">
                <text:number>2.</text:number>
                <text:p text:style-name="al">Deze beleidsregels worden aangehaald als: “Beleidsregels participatieregeling minima Zwartewaterland 2025”.</text:p>
              </text:list-item>
            </text:list>
          </text:section>
        </text:section>
        <text:section text:name="regeling-sluiting_id1-3-2-3" text:style-name="regeling-sluiting">
          <text:section text:name="ondertekening_id1-3-2-3-1">
            <text:p><text:span text:style-name="functie">Aldus vastgesteld in de vergadering d.d. 18 november 2025 van het college van burgemeester en wethouders van de gemeente Zwartewaterland.</text:span></text:p>
          </text:section>
          <text:section text:name="ondertekening_id1-3-2-3-2">
            <text:p><text:span text:style-name="functie"/></text:p>
            <text:p><text:span text:style-name="functie">Burgemeester en wethouder van Zwartewaterland, </text:span></text:p>
          </text:section>
          <text:section text:name="ondertekening_id1-3-2-3-3">
            <text:p><text:span text:style-name="functie"/></text:p>
            <text:p><text:span text:style-name="functie">De secretaris, </text:span></text:p>
            <text:p><text:span text:style-name="functie">S. van der Zwaag </text:span></text:p>
          </text:section>
          <text:section text:name="ondertekening_id1-3-2-3-4">
            <text:p><text:span text:style-name="functie"/></text:p>
            <text:p><text:span text:style-name="functie">de burgemeester,</text:span></text:p>
            <text:p><text:span text:style-name="functie">ing. E.J. Bil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participatieregeling Zwartewaterland 2025</text:p>
          <text:p text:style-name="al">
          <text:span text:style-name="nadrukvet">Algemeen</text:span>
        </text:p>
          <text:p text:style-name="al">De grondslag voor deze participatieregeling berust op artikel 108 van de Gemeentewet in samenhang met artikel 149 van de Gemeentewet en artikel 7.5.1a van de Verordening Sociaal Domein gemeente Zwartewaterland 2020. Deze regeling betreft derhalve buitenwettelijk begunstigend beleid aangezien deze regeling niet is gebaseerd op de Participatiewet.</text:p>
          <text:p text:style-name="al"/>
          <text:p text:style-name="al">De regering staat een categoriale regeling gericht op het bevordering van maatschappelijke participatie door culturele, maatschappelijke en sportieve activiteiten toe omdat bij deze vorm duidelijk is waarvoor de ondersteuning van het college door de belanghebbende wordt aangewend (TK, 33 801, MvT, nr. 3, blz. 21, 21-11-2013). </text:p>
          <text:p text:style-name="al"/>
          <text:p text:style-name="al">De insteek van deze regeling betreft het bevorderen van het doen van uitgaven (gelet op het doel en binnen het gestelde kader), in tegenstelling tot ondersteuning door middel van bijstandverlening op grond van de Participatiewet die gericht is op het voorzien in noodzakelijke kosten van het bestaan van personen die in zodanige omstandigheden verkeren of dreigen te geraken dat zij niet over de middelen beschikken om daarin te voorzien.</text:p>
          <text:p text:style-name="al"/>
          <text:p text:style-name="al">De doelgroep van deze regeling betreft inwoners van jong tot oud van de gemeente Zwartewaterland die behoren tot de categoriale doelgroep minima. Zij worden door deze regeling bevorderd deel te nemen aan culturele, maatschappelijke en sportieve voorzieningen en activiteiten gericht op volwaardig en naar vermogen deelnemen aan de samenleving. In die zin draagt deze regeling op zowel curatieve als preventieve wijze bij aan (integrale) ondersteuning voor velerlei facetten die de zorgplicht van de gemeente in het sociale domein beslaan zoals het bevorderen van positieve gezondheid en re-integratie naar werk.</text:p>
          <text:p text:style-name="al"/>
          <text:p text:style-name="al">Het is noodzakelijk dat er regels zijn omtrent de doelgroep, het verstrekken van inlichtingen en het terugvorderen van ten onrechte verstrekte tegemoetkoming. Omdat deze regeling niet is gebaseerd op de Participatiewet maar op de gemeentewet, zijn de bepalingen omtrent de inlichtingenplicht en terugvordering zoals zij gelden voor bijstandsverlening op grond van de Participatiewet van overeenkomstige toepassing bepaald in artikel 7.5.1a van de Verordening Sociaal Domein gemeente Zwartewaterland 2020. Daarnaast is bepaald wat onder inwoner verstaan wordt.</text:p>
          <text:p text:style-name="al"/>
          <text:p text:style-name="al">
          <text:span text:style-name="nadrukvet">Artikelsgewijs</text:span>
        </text:p>
          <text:p text:style-name="al"/>
          <text:p text:style-name="al">
          <text:span text:style-name="nadrukvet">Artikel 1. Begrippen</text:span>
        </text:p>
          <text:p text:style-name="al">Dit artikel bepaalt de voor de beleidsregels van belang zijnde begrippen.</text:p>
          <text:p text:style-name="al"/>
          <text:p text:style-name="al">
          <text:span text:style-name="nadrukvet">Artikel 2 Doelgroep</text:span>
        </text:p>
          <text:p text:style-name="al">Dit artikel bepaalt de doelgroep.</text:p>
          <text:p text:style-name="al"/>
          <text:p text:style-name="al">
          <text:span text:style-name="nadrukvet">Artikel 3. Tegemoetkoming voor participatieactiviteiten</text:span>
        </text:p>
          <text:p text:style-name="al">Deze participatieregeling heeft als doel personen aan te moedigen sportieve en culturele activiteiten te verrichten in verband met ondersteuning gericht op het volwaardig en naar vermogen participeren in de maatschappij. De genoemde activiteiten is niet limitatief.</text:p>
          <text:p text:style-name="al"/>
          <text:p text:style-name="al">
          <text:span text:style-name="nadrukvet">Artikel 4 Periode tegemoetkoming</text:span>
        </text:p>
          <text:p text:style-name="al">Dit artikel bepaalt de periode waarvoor een tegemoetkoming verstrekt wordt. In afwijking op dit artikel kan de tegemoetkoming voor zwemdiploma A/B verstrekt worden voor een periode van maximaal 2 jaar. De tegemoetkoming overgang basisschool naar middelbare school is eenmalig per kind.</text:p>
          <text:p text:style-name="al"/>
          <text:p text:style-name="al">
          <text:span text:style-name="nadrukvet">Artikel 5. Geldbedrag</text:span>
        </text:p>
          <text:p text:style-name="al">Dit artikel bepaalt de tegemoetkoming als geldbedrag. Het geldbedrag wordt lager indien ten aanzien van een persoon de tegemoetkoming wordt gecombineerd met een eenmalige tegemoetkoming voor zwemdiploma A+B.</text:p>
          <text:p text:style-name="al">In tegenstelling tot het geldbedrag voor participatieactiviteiten, moet het geldbedrag voor een laptop of een fiets middels een nota aangetoond worden.</text:p>
          <text:p text:style-name="al"/>
          <text:p text:style-name="al">
          <text:span text:style-name="nadrukvet">Artikel 6. Voorziening</text:span>
        </text:p>
          <text:p text:style-name="al">Dit artikel bepaalt dat in afwijking van de regel een tegemoetkoming als geldbedrag te verstrekken, uitgezonderd de tegemoetkoming voor zwemdiploma A+B, een tegemoetkoming als voorziening verstrekt kan worden indien gelet op de omstandigheden van belanghebbende dat de voorkeur heeft. Te denken valt aan personen met schuldenproblematiek. </text:p>
          <text:p text:style-name="al"/>
          <text:p text:style-name="al">
          <text:span text:style-name="nadrukvet">Artikel 7. Zwemdiploma A+B</text:span>
        </text:p>
          <text:p text:style-name="al">Dit artikel regelt een tegemoetkoming in de kosten van het leren zwemmen voor personen tot 21 jaar in de vorm van een voorziening zwemdiploma A+B via Stichting Zwembaden Zwartewaterland. De financiële tegemoetkoming wordt door de gemeente (na ontvangst van een factuur) rechtstreeks aan Stichting Zwembaden Zwartwaterland overgemaakt. Aanvrager betaald bij de aanmelding voor zwemlessen zelf een eigen bijdrage van € 150,-- aan het zwembad. Bij de aanmelding kan men aangeven dat men gebruik maakt van de regeling van de gemeente.</text:p>
          <text:p text:style-name="al">De helft van de gemeentelijke bijdrage (=300 euro per kind) kan gedeclareerd worden bij Nationaal Fonds Kinderhulp. </text:p>
          <text:p text:style-name="al"/>
          <text:p text:style-name="al">
          <text:span text:style-name="nadrukvet">Artikel 8. Aanvraag</text:span>
        </text:p>
          <text:p text:style-name="al">Een tegemoetkoming wordt voor een periode van 1 jaar verstrekt. Na dat jaar kan een nieuwe aanvraag voor tegemoetkoming ingediend worden. Parallel aan de toekenning van jaarlijkse tegemoetkoming, kan een aanvraag ingediend worden voor de eenmalige tegemoetkoming zwemdiploma A en de overgang basisschool naar middelbare school.</text:p>
          <text:p text:style-name="al"/>
          <text:p text:style-name="al">
          <text:span text:style-name="nadrukvet">Artikel 9. Rechtmatigheidscontrole en terugvordering</text:span>
        </text:p>
          <text:p text:style-name="al">Dit artikel regelt de wijze van rechtmatigheidscontrole en dat onrechtmatig besteedde tegemoetkoming teruggevorderd wordt.</text:p>
          <text:p text:style-name="al"/>
          <text:p text:style-name="al">
          <text:span text:style-name="nadrukvet">Artikel 10. Hardheidsclausule</text:span>
        </text:p>
          <text:p text:style-name="al">Op grond van artikel 4:84 Awb handelt het college overeenkomstig de beleidsregels, tenzij dat voor de belanghebbende gevolgen zou hebben die wegens bijzondere omstandigheden onevenredig zijn in verhouding tot de met de beleidsregels te dienen doelen.</text:p>
          <text:p text:style-name="al"/>
          <text:p text:style-name="al">
          <text:span text:style-name="nadrukvet">Artikel 11. Overgangsbepaling</text:span>
        </text:p>
          <text:p text:style-name="al">Vervallen.</text:p>
          <text:p text:style-name="al"/>
          <text:p text:style-name="al">
          <text:span text:style-name="nadrukvet">Artikel 12. Inwerkingtreding, intrekk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80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artikel 108 van de Gemeentewet]|[1.0:c:BWBR0005416&amp;artikel=108&amp;g=2025-02-12</meta:user-defined>
    <meta:user-defined meta:name="DC.source">artikel 7.5.1.a van de Verordening Sociaal Domein gemeente Zwartewaterland 2020]|[https://lokaleregelgeving.overheid.nl/CVDR635113/4?titel=sociaal+domein&amp;datumrange=op&amp;datumop=3-12-2025&amp;date-input--2=3-12-2025&amp;gemeenten=Zwartewaterland&amp;indeling=#hoofdstuk_7_paragraaf_7.5_artikel_7.5.1a.</meta:user-defined>
    <meta:user-defined meta:name="DCTERMS.alternative">Beleidsregels participatieregeling minima Zwartewaterland 2025</meta:user-defined>
    <dc:language>nl</dc:language>
    <meta:user-defined meta:name="OVERHEIDop.locatietype/OVERHEIDop.gebiedsmarkering">Gemeente</meta:user-defined>
    <meta:user-defined meta:name="DC.title">Beleidsregels participatieregeling minima Zwartewaterland 2025</meta:user-defined>
    <meta:user-defined meta:name="DCTERMS.W3CDTF/DCTERMS.available">2025-12-16</meta:user-defined>
    <meta:user-defined meta:name="DCTERMS.W3CDTF/OVERHEIDop.jaargang">2025</meta:user-defined>
    <meta:user-defined meta:name="OVERHEIDop.publicationIssue">548083</meta:user-defined>
    <meta:user-defined meta:name="OVERHEIDop.betreftRegeling">CVDR750079_1</meta:user-defined>
    <meta:user-defined meta:name="xs:date/OVERHEIDop.startdatum">2025-12-17</meta:user-defined>
    <meta:user-defined meta:name="OVERHEIDop.GmbID/DC.identifier">gmb-2025-548083</meta:user-defined>
    <meta:user-defined meta:name="OVERHEIDop.versieInformatie"/>
  </office:meta>
</office:document-meta>
</file>