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26 bedrijfsunits , Nijverheidstraat 45 - 53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5 een Omgevingsvergunning verleend voor de aanvraag met zaaknummer Z2025-00000926 op locatie Nijverheidstraat 45 - 53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80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besluit op locatie Nijverheidstraat 45 - 53 te E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de bouw van 26 bedrijfsunits , Nijverheidstraat 45 - 53 te Edam</meta:user-defined>
    <meta:user-defined meta:name="OVERHEIDop.datumEindeReactietermijn">2026-01-23</meta:user-defined>
    <meta:user-defined meta:name="OVERHEIDop.terinzageleggingBG">https://jeleefomgeving.nl/inzien/855928955/b71b5995-dac0-4d31-879a-c30b420f0f61</meta:user-defined>
    <meta:user-defined meta:name="DCTERMS.W3CDTF/DCTERMS.available">2025-12-16</meta:user-defined>
    <meta:user-defined meta:name="DCTERMS.W3CDTF/OVERHEIDop.jaargang">2025</meta:user-defined>
    <meta:user-defined meta:name="OVERHEIDop.publicationIssue">548074</meta:user-defined>
    <meta:user-defined meta:name="OVERHEIDop.GmbID/DC.identifier">gmb-2025-548074</meta:user-defined>
    <meta:user-defined meta:name="OVERHEIDop.versieInformatie"/>
  </office:meta>
</office:document-meta>
</file>