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uidsontheffing sloopwerkzaamheden aan de Terp  </text:p>
      <text:section text:name="regeling_id1-3-2" text:style-name="regeling">
        <text:section text:name="aanhef_id1-3-2-1" text:style-name="aanhef">
          <text:section text:name="preambule_id1-3-2-1-1" text:style-name="preambule">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Burgemeester en wethouders van Rijswijk hebben op verzoek in het kader van de herontwikkeling van de Terp, op grond van artikel 7.23 juncto artikel 7.17 van het Besluit bouwwerken leefomgeving (hierna: Bbl) ontheffing verleend voor het verrichten van bedrijfsmatige werkzaamheden waarbij met betrekking tot de geluid producerende werkzaamheden de dagwaarden en de daarbij behorende maximale blootstellingsduur, genoemd in tabel 7.17, worden overschreden op maandag tot en met vrijdag tussen 7 uur en 19 uur en eenmaal per 6 weken op zaterdag van 8 uur tot 17 uur. </text:span> </text:p>
            <text:p text:style-name="al">Bezwaar tegen dit besluit </text:p>
            <text:p text:style-name="al">Tegen dit besluit staat ook bezwaar open. U kunt binnen zes weken na de dag van bekendmaking van dit besluit een bezwaarschrift indienen bij: </text:p>
            <text:p text:style-name="al">Het College van burgemeester en wethouders van de gemeente Rijswijk Postbus 5305, 2280 HH, Rijswijk </text:p>
            <text:p text:style-name="al">Met uw DigiD kunt u ook digitaal bezwaar indienen via de gemeentelijke website: <text:a xlink:href="http://www.rijswijk.nl/bezwaarschrift-indienen" xlink:type="simple">bezwaarschrift indienen</text:a></text:p>
          </text:section>
        </text:section>
        <text:section text:name="regeling-sluiting_id1-3-2-3" text:style-name="regeling-sluiting">
          <text:section text:name="ondertekening_id1-3-2-3-1">
            <text:p><text:span text:style-name="functie">Het bezwaarschrift dient ten minste te bevatten; </text:span></text:p>
            <text:p><text:span text:style-name="functie">Uw naam, adres en bij voorkeur ook uw e-mailadres en telefoonnummer, De datum van uw bezwaarschrift, Een kenmerk van het besluit waartegen het bezwaar is gericht; u kunt ook een kopie van dit besluit bijvoegen, De reden waarom u het niet eens bent met dit besluit, Uw handtekening.</text:span></text:p>
          </text:section>
          <text:section text:name="ondertekening_id1-3-2-3-2">
            <text:p><text:span text:style-name="functie">Weet u niet zeker of u deze bezwaarschriftprocedure wilt volgen of wilt u met ons overleggen over een oplossing voor uw probleem? Neem dan contact met op met het secretariaat van Juridische Zaken van de gemeente Rijswijk via telefoonnummer 14 070. Overleg zo nodig hoe u de tijdige indiening van het bezwaar veilig kunt stellen.</text:span></text:p>
          </text:section>
          <text:section text:name="ondertekening_id1-3-2-3-3">
            <text:p><text:span text:style-name="functie">Voorlopige voorziening </text:span></text:p>
          </text:section>
          <text:section text:name="ondertekening_id1-3-2-3-4">
            <text:p><text:span text:style-name="functie">Het besluit waartegen u bezwaar maakt treedt al in werking tijdens de bezwaarschriftprocedure. Om de inwerkingtreding op te schorten kunt u een voorlopige voorziening vragen bij de rechtbank Den Haag, sector bestuursrecht. Daaraan zijn kosten verbonden. Voor nadere informatie over de voorwaarden, kijk op Voorlopig-voorzienin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4807</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07</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07</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Rijswijk</meta:user-defined>
    <meta:user-defined meta:name="OVERHEID.Informatietype/DC.type">officiële publicatie</meta:user-defined>
    <meta:user-defined meta:name="OVERHEIDop.Rubriek/DC.type">ander besluit van algemene strekking</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DC.source">N.v.t.</meta:user-defined>
    <meta:user-defined meta:name="OVERHEIDop.referentienummer">24.060873</meta:user-defined>
    <dc:language>nl</dc:language>
    <meta:user-defined meta:name="OVERHEIDop.locatietype/OVERHEIDop.gebiedsmarkering">Weg</meta:user-defined>
    <meta:user-defined meta:name="OVERHEIDop.locatietype/OVERHEIDop.gebiedsmarkering">Weg</meta:user-defined>
    <meta:user-defined meta:name="DC.title">Geluidsontheffing sloopwerkzaamheden aan de Terp</meta:user-defined>
    <meta:user-defined meta:name="DCTERMS.W3CDTF/DCTERMS.available">2025-02-10</meta:user-defined>
    <meta:user-defined meta:name="DCTERMS.W3CDTF/OVERHEIDop.jaargang">2025</meta:user-defined>
    <meta:user-defined meta:name="OVERHEIDop.publicationIssue">54807</meta:user-defined>
    <meta:user-defined meta:name="OVERHEIDop.GmbID/DC.identifier">gmb-2025-54807</meta:user-defined>
    <meta:user-defined meta:name="OVERHEIDop.versieInformatie"/>
  </office:meta>
</office:document-meta>
</file>