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nologisch wijzigen van het pluimveebedrijf incl. vergroten bouwvlak, Stadsheidelaan 15, 7004 J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nologisch wijzigen van het pluimveebedrijf incl. vergroten bouwvlak aan de Stadsheidelaan 15, 7004 JE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tadsheidelaan 15, 7004 JE Doetinchem</text:p>
              </text:list-item>
              <text:list-item text:style-override="id1-3-2-1-1-4-2">
                <text:number>•</text:number>
                <text:p text:style-name="al">Omschrijving:		planologisch wijzigen van het pluimveebedrijf incl. vergroten bouwvlak</text:p>
              </text:list-item>
              <text:list-item text:style-override="id1-3-2-1-1-4-3">
                <text:number>•</text:number>
                <text:p text:style-name="al">Dossiernummer:	gD2512003983</text:p>
              </text:list-item>
              <text:list-item text:style-override="id1-3-2-1-1-4-4">
                <text:number>•</text:number>
                <text:p text:style-name="al">Datum indiening:	 11-1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806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6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6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512003983</meta:user-defined>
    <meta:user-defined meta:name="DCTERMS.abstract">Aanvraag omgevingsvergunning voor het planologisch wijzigen van het pluimveebedrijf incl. vergroten bouwvlak aan de Stadsheidelaan 15, 7004 JE Doetinchem</meta:user-defined>
    <dc:language>nl</dc:language>
    <meta:user-defined meta:name="OVERHEIDop.locatietype/OVERHEIDop.gebiedsmarkering">Punt</meta:user-defined>
    <meta:user-defined meta:name="DC.title">Aanvraag: planologisch wijzigen van het pluimveebedrijf incl. vergroten bouwvlak, Stadsheidelaan 15, 7004 JE Doetinche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068</meta:user-defined>
    <meta:user-defined meta:name="OVERHEIDop.GmbID/DC.identifier">gmb-2025-548068</meta:user-defined>
    <meta:user-defined meta:name="OVERHEIDop.versieInformatie"/>
  </office:meta>
</office:document-meta>
</file>