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5 bomen in de achtertuin aan Ubbergseveldweg 142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5 bomen in de achtertuin aan Ubbergseveldweg 142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1040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oktober 2025. De gemeente neemt daarover waarschijnlijk 4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806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6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6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409</meta:user-defined>
    <meta:user-defined meta:name="DCTERMS.abstract">Betreft: Aanvraag op locatie Ubbergseveldweg 142, 6522JR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5 bomen in de achtertuin aan Ubbergseveldweg 142 in Nijmegen</meta:user-defined>
    <meta:user-defined meta:name="OVERHEIDop.datumEindeReactietermijn">2025-12-04</meta:user-defined>
    <meta:user-defined meta:name="OVERHEIDop.terinzageleggingBG">https://jeleefomgeving.nl/inzien/001479179/e9599899-97c0-4536-8fc3-b8cce1cde7e2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065</meta:user-defined>
    <meta:user-defined meta:name="OVERHEIDop.GmbID/DC.identifier">gmb-2025-548065</meta:user-defined>
    <meta:user-defined meta:name="OVERHEIDop.versieInformatie"/>
  </office:meta>
</office:document-meta>
</file>