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ethouder Nasslaan 49, 6923PL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voor een omgevingsvergunning voor het bouwen van een aanbouw (schuur + overkapping) met zaaknummer Z2025-00001345 op locatie Wethouder Nasslaan 49, 6923PL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80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5</meta:user-defined>
    <meta:user-defined meta:name="DCTERMS.abstract">Betreft: besluit op locatie Wethouder Nasslaan 49, 6923PL Groessen</meta:user-defined>
    <dc:language>nl</dc:language>
    <meta:user-defined meta:name="OVERHEIDop.locatietype/OVERHEIDop.gebiedsmarkering">Vlak</meta:user-defined>
    <meta:user-defined meta:name="DC.title">Kennisgeving besluit op de besluit omgevingsvergunning, Wethouder Nasslaan 49, 6923PL Groes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61</meta:user-defined>
    <meta:user-defined meta:name="OVERHEIDop.GmbID/DC.identifier">gmb-2025-548061</meta:user-defined>
    <meta:user-defined meta:name="OVERHEIDop.versieInformatie"/>
  </office:meta>
</office:document-meta>
</file>