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laes de Vrieselaan 90B 3021J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8-11-2025 een aanvraag voor een omgevingsvergunning heeft ontvangen voor de bouwactiviteit (omgevingsplan) en de bouwactiviteit (technisch) (grondslag: Omgevingswet, artikel 5.1 lid 1 onder a en lid 2, onder a).</text:p>
            <text:p text:style-name="common-al"/>
            <text:p text:style-name="common-al">De aanvraag betreft het transformeren van een bedrijfsruimte gelegen in het souterrain en op de bel-etage naar 2 woningen op locatie Claes de Vrieselaan 90B 3021JT Rotterdam.</text:p>
            <text:p text:style-name="common-al"/>
            <text:p text:style-name="common-al">De publicatie van een reguliere aanvraag omgevingsvergunning heeft een informatief karakter.</text:p>
            <text:p text:style-name="last-al">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805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05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05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724</meta:user-defined>
    <meta:user-defined meta:name="DCTERMS.abstract">het transformeren van een bedrijfsruimte gelegen in het souterrain en op de bel-etage naar 2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Claes de Vrieselaan 90B 3021JT Rot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059</meta:user-defined>
    <meta:user-defined meta:name="OVERHEIDop.GmbID/DC.identifier">gmb-2025-548059</meta:user-defined>
    <meta:user-defined meta:name="OVERHEIDop.versieInformatie"/>
  </office:meta>
</office:document-meta>
</file>