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fkoppelen hemelwaterafvoer en groene daken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25;</text:p>
            <text:p text:style-name="al"/>
            <text:p text:style-name="al">b e s l u i t :</text:p>
            <text:p text:style-name="al"/>
            <text:p text:style-name="al">vast te stellen de</text:p>
            <text:p text:style-name="al"/>
            <text:p text:style-name="al">
            <text:span text:style-name="nadrukvet">Subsidieregeling afkoppelen hemelwaterafvoer en groene daken gemeente Zutphen 2025</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1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fkoppelen: het definitief ongedaan maken van een situatie waarin hemelwater dat op een dakoppervlak valt via het gemengd stelsel wordt afgevoerd naar een rioolwaterzuiveringsinstallatie;</text:p>
              </text:list-item>
              <text:list-item text:style-override="id1-3-2-2-2-3-2">
                <text:number>b.</text:number>
                <text:p text:style-name="al">Algemene subsidieverordening: de geldende Algemene subsidieverordening gemeente Zutphen;</text:p>
              </text:list-item>
              <text:list-item text:style-override="id1-3-2-2-2-3-3">
                <text:number>c.</text:number>
                <text:p text:style-name="al">college: het college van burgemeester en wethouders;</text:p>
              </text:list-item>
              <text:list-item text:style-override="id1-3-2-2-2-3-4">
                <text:number>d.</text:number>
                <text:p text:style-name="al">gemeente: de gemeente Zutphen;</text:p>
              </text:list-item>
              <text:list-item text:style-override="id1-3-2-2-2-3-5">
                <text:number>e.</text:number>
                <text:p text:style-name="al">gemengd stelsel: gecombineerde afvoer van afvalwater en hemelwater;</text:p>
              </text:list-item>
              <text:list-item text:style-override="id1-3-2-2-2-3-6">
                <text:number>f.</text:number>
                <text:p text:style-name="al">groendak: een groendak is een plat of hellend dak, begroeid met beplanting;</text:p>
              </text:list-item>
              <text:list-item text:style-override="id1-3-2-2-2-3-7">
                <text:number>g.</text:number>
                <text:p text:style-name="al">hemelwatervoorziening: een hemelwatervoorziening is een voorziening voor de inzameling en verdere verwerking van afvloeiend hemelwater, niet zijnde een vuilwaterriool;</text:p>
              </text:list-item>
              <text:list-item text:style-override="id1-3-2-2-2-3-8">
                <text:number>h.</text:number>
                <text:p text:style-name="al">schoon dakoppervlak: het oppervlak van daken waarvan het hemelwater, dat tot afstroming komt, als schoon kan worden aangemerkt.</text:p>
              </text:list-item>
            </text:list>
          </text:section>
          <text:section text:name="artikel_id1-3-2-2-3" text:style-name="artikel">
            <text:p text:style-name="artikel_kop_titel"><text:span text:style-name="artikel_kop_label">Artikel</text:span> <text:span text:style-name="artikel_kop_nr">2</text:span> Reikwijdte subsidieregeling</text:p>
            <text:list text:style-name="id1-3-2-2-3-2">
              <text:list-item text:style-override="id1-3-2-2-3-2">
                <text:number>1.</text:number>
                <text:p text:style-name="al">Deze regeling heeft als doel het afkoppelen van hemelwater van bestaande panden en de aanleg van groene daken in de gemeente te stimuleren om zo een bijdrage te leveren aan het voorkomen van wateroverlast in het bebouwde gebied.</text:p>
              </text:list-item>
              <text:list-item text:style-override="id1-3-2-2-3-3">
                <text:number>2.</text:number>
                <text:p text:style-name="al">Subsidie op grond van deze regeling wordt verstrekt aan eigenaren of huurders van een woning of bedrijfspand in de gemeente. </text:p>
              </text:list-item>
            </text:list>
          </text:section>
          <text:section text:name="artikel_id1-3-2-2-4" text:style-name="artikel">
            <text:p text:style-name="artikel_kop_titel"><text:span text:style-name="artikel_kop_label">Artikel</text:span> <text:span text:style-name="artikel_kop_nr">3</text:span> Aanvraag om subsidie, afhandeling</text:p>
            <text:list text:style-name="id1-3-2-2-4-2">
              <text:list-item text:style-override="id1-3-2-2-4-2">
                <text:number>1.</text:number>
                <text:p text:style-name="al">Een aanvraag om subsidie moet digitaal via de website van de gemeente of schriftelijk met een daartoe door het college vastgesteld aanvraagformulier worden ingediend. </text:p>
              </text:list-item>
              <text:list-item text:style-override="id1-3-2-2-4-3">
                <text:number>2.</text:number>
                <text:p text:style-name="al">Een aanvraag om subsidie moet uiterlijk 8 weken voor het begin van de activiteiten waarvoor subsidie wordt aangevraagd, zijn ontvangen.</text:p>
              </text:list-item>
              <text:list-item text:style-override="id1-3-2-2-4-4">
                <text:number>3.</text:number>
                <text:p text:style-name="al">Het college beslist uiterlijk binnen acht weken na ontvangst van de volledige aanvraag. </text:p>
              </text:list-item>
              <text:list-item text:style-override="id1-3-2-2-4-5">
                <text:number>4.</text:number>
                <text:p text:style-name="al">Het college kan de beslistermijn verlengen met zes weken. </text:p>
              </text:list-item>
              <text:list-item text:style-override="id1-3-2-2-4-6">
                <text:number>5.</text:number>
                <text:p text:style-name="al">Uitsluitend compleet ingediende aanvragen worden in behandeling genomen. </text:p>
              </text:list-item>
              <text:list-item text:style-override="id1-3-2-2-4-7">
                <text:number>6.</text:number>
                <text:p text:style-name="al">Aanvragen worden behandeld op volgorde van binnenkomst.</text:p>
              </text:list-item>
              <text:list-item text:style-override="id1-3-2-2-4-8">
                <text:number>7.</text:number>
                <text:p text:style-name="al">Als de aanvrager volgens artikel 4:5 van de Algemene wet bestuursrecht de gelegenheid heeft gehad om de aanvraag aan te vullen, geldt als datum van ontvangst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4</text:span> Bij aanvraag in te dienen gegevens</text:p>
            <text:list text:style-name="id1-3-2-2-5-2">
              <text:list-item text:style-override="id1-3-2-2-5-2">
                <text:number>1.</text:number>
                <text:p text:style-name="al">Bij de aanvraag moet een plattegrond of tekening worden ingediend waarop duidelijk is aangegeven:</text:p>
                <text:list text:style-name="id1-3-2-2-5-2-3">
                  <text:list-item text:style-override="id1-3-2-2-5-2-3-1">
                    <text:number>a.</text:number>
                    <text:p text:style-name="al">welk dakoppervlak of dakoppervlakken worden afgekoppeld of worden voorzien van een groendak;</text:p>
                  </text:list-item>
                  <text:list-item text:style-override="id1-3-2-2-5-2-3-2">
                    <text:number>b.</text:number>
                    <text:p text:style-name="al">welke regenpijp of regenpijpen worden afgekoppeld;</text:p>
                  </text:list-item>
                  <text:list-item text:style-override="id1-3-2-2-5-2-3-3">
                    <text:number>c.</text:number>
                    <text:p text:style-name="al">waar eventuele goten en/ of leidingen liggen die het water afvoeren;</text:p>
                  </text:list-item>
                  <text:list-item text:style-override="id1-3-2-2-5-2-3-4">
                    <text:number>d.</text:number>
                    <text:p text:style-name="al">waar de afkoppelvoorziening of -voorzieningen komen te liggen;</text:p>
                  </text:list-item>
                  <text:list-item text:style-override="id1-3-2-2-5-2-3-5">
                    <text:number>e.</text:number>
                    <text:p text:style-name="al">welke afmetingen de voorziening of voorzieningen hebben.</text:p>
                  </text:list-item>
                </text:list>
              </text:list-item>
              <text:list-item text:style-override="id1-3-2-2-5-3">
                <text:number>2.</text:number>
                <text:p text:style-name="al">Aanvullend op het eerste lid moet bij een aanvraag door een huurder van het pand een door de eigenaar van het pand ondertekende verklaring worden overgelegd waaruit blijkt dat:</text:p>
                <text:list text:style-name="id1-3-2-2-5-3-3">
                  <text:list-item text:style-override="id1-3-2-2-5-3-3-1">
                    <text:number>a.</text:number>
                    <text:p text:style-name="al">de eigenaar de huurder toestemming geeft tot het verrichten van subsidiabele activiteiten als bedoeld in artikel 2, en</text:p>
                  </text:list-item>
                  <text:list-item text:style-override="id1-3-2-2-5-3-3-2">
                    <text:number>b.</text:number>
                    <text:p text:style-name="al">de eigenaar verklaart dat de subsidiabele activiteiten in stand blijven. </text:p>
                  </text:list-item>
                </text:list>
              </text:list-item>
            </text:list>
          </text:section>
          <text:section text:name="artikel_id1-3-2-2-6" text:style-name="artikel">
            <text:p text:style-name="artikel_kop_titel"><text:span text:style-name="artikel_kop_label">Artikel</text:span> <text:span text:style-name="artikel_kop_nr">5</text:span> Subsidieplafond en verdeling, hoogte van de subsidie</text:p>
            <text:list text:style-name="id1-3-2-2-6-2">
              <text:list-item text:style-override="id1-3-2-2-6-2">
                <text:number>1.</text:number>
                <text:p text:style-name="al">Voor deze regeling geldt voor de jaren 2026 tot en met 2030 een subsidieplafond van in totaal €150.000,-. Jaarlijks geldt er een subsidieplafond van €30.000,-.</text:p>
              </text:list-item>
              <text:list-item text:style-override="id1-3-2-2-6-3">
                <text:number>2.</text:number>
                <text:p text:style-name="al">Als het subsidieplafond in enig jaar niet wordt bereikt, vervalt het resterende bedrag.</text:p>
              </text:list-item>
              <text:list-item text:style-override="id1-3-2-2-6-4">
                <text:number>3.</text:number>
                <text:p text:style-name="al">Als in een jaar het totale bedrag van de ingediende aanvragen het jaarlijkse subsidieplafond overschrijdt, wordt het beschikbare bedrag verdeeld op basis van de datum van ontvangst van de aanvragen.</text:p>
              </text:list-item>
              <text:list-item text:style-override="id1-3-2-2-6-5">
                <text:number>4.</text:number>
                <text:p text:style-name="al">Bij een dakoppervlak van maximaal 125 m2 bedraagt de subsidie €10,- per m2 ongeacht de werkelijke kosten.</text:p>
              </text:list-item>
              <text:list-item text:style-override="id1-3-2-2-6-6">
                <text:number>5.</text:number>
                <text:p text:style-name="al">Bij een dakoppervlak van meer dan 125 m2 is de subsidie gelijk aan de werkelijke kosten met een maximum van €10,- per m2. </text:p>
              </text:list-item>
              <text:list-item text:style-override="id1-3-2-2-6-7">
                <text:number>6.</text:number>
                <text:p text:style-name="al">Per dakoppervlak wordt maximaal €5.000,- subsidie verleend. </text:p>
              </text:list-item>
            </text:list>
          </text:section>
          <text:section text:name="artikel_id1-3-2-2-7" text:style-name="artikel">
            <text:p text:style-name="artikel_kop_titel"><text:span text:style-name="artikel_kop_label">Artikel</text:span> <text:span text:style-name="artikel_kop_nr">6</text:span> Subsidievaststelling</text:p>
            <text:list text:style-name="id1-3-2-2-7-2">
              <text:list-item text:style-override="id1-3-2-2-7-2">
                <text:number>1.</text:number>
                <text:p text:style-name="al">Het college stelt de subsidie tot en met een bedrag van €1.250,- direct vast.</text:p>
              </text:list-item>
              <text:list-item text:style-override="id1-3-2-2-7-3">
                <text:number>2.</text:number>
                <text:p text:style-name="al">Als de subsidie meer dan €1.250,- bedraagt, stelt het college de subsidie vast, nadat de subsidieontvanger op de in de subsidieverleningsbeschikking aangegeven wijze heeft aangetoond dat de activiteiten waarvoor de subsidie wordt verstrekt, zijn verricht én dat is voldaan aan de aan de subsidie verbonden verplichtingen. </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de artikelen 10 en 11 van de Algemene subsidieverordening, weigert het college de subsidie in ieder geval als:</text:p>
            <text:list text:style-name="id1-3-2-2-8-3">
              <text:list-item text:style-override="id1-3-2-2-8-3-1">
                <text:number>a.</text:number>
                <text:p text:style-name="al">de aanvraag niet voldoet aan één van de in artikel 8 of 10 vermelde subsidiecriteria;</text:p>
              </text:list-item>
              <text:list-item text:style-override="id1-3-2-2-8-3-2">
                <text:number>b.</text:number>
                <text:p text:style-name="al">infiltratie in de bodem of het afvoeren ervan naar open water naar het oordeel van het college niet haalbaar of wenselijk is;</text:p>
              </text:list-item>
              <text:list-item text:style-override="id1-3-2-2-8-3-3">
                <text:number>c.</text:number>
                <text:p text:style-name="al">het afkoppelen uit milieu hygiënisch of hydrologisch oogpunt ongewenst is.</text:p>
              </text:list-item>
            </text:list>
          </text:section>
          <text:section text:name="paragraaf_id1-3-2-2-9" text:style-name="paragraaf">
            <text:p text:style-name="paragraaf_kop"><text:span text:style-name="label"/> <text:span text:style-name="nr"/> Afdeling 2 Afkoppelen hemelwater</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Subsidiecriteria</text:p>
            <text:list text:style-name="id1-3-2-2-10-2">
              <text:list-item text:style-override="id1-3-2-2-10-2">
                <text:number>1.</text:number>
                <text:p text:style-name="al">Subsidie op grond van deze regeling kan worden verstrekt voor het afkoppelen van dakoppervlak van de riolering in het bestaand stedelijk gebied met een gemengd rioolstelsel.</text:p>
              </text:list-item>
              <text:list-item text:style-override="id1-3-2-2-10-3">
                <text:number>2.</text:number>
                <text:p text:style-name="al">Het af te koppelen dak is onderdeel van een gebouw gebouwd vóór 2012.</text:p>
              </text:list-item>
              <text:list-item text:style-override="id1-3-2-2-10-4">
                <text:number>3.</text:number>
                <text:p text:style-name="al">Het dak is tijdens de aanvraag nog aangesloten op het gemengd riool en niet eerder afgekoppeld.</text:p>
              </text:list-item>
              <text:list-item text:style-override="id1-3-2-2-10-5">
                <text:number>4.</text:number>
                <text:p text:style-name="al">Bij het afkoppelen van verharde daken moet de verbinding met de riolering definitief worden verbroken.</text:p>
              </text:list-item>
              <text:list-item text:style-override="id1-3-2-2-10-6">
                <text:number>5.</text:number>
                <text:p text:style-name="al">Als er sprake is van samenloop van deze regeling met een vergelijkbare andere regeling en uit hoofde van die andere regeling een subsidiebedrag is of wordt verstrekt aan aanvrager, wordt dat bedrag in mindering gebracht op het subsidiebedrag dat op grond van deze regeling aan aanvrager wordt verstrekt.</text:p>
              </text:list-item>
              <text:list-item text:style-override="id1-3-2-2-10-7">
                <text:number>6.</text:number>
                <text:p text:style-name="al">Als door of namens de gemeente het afkoppelen van hemelwaterafvoer wordt uitgevoerd en/ of bekostigd, wordt er geen subsidie verstrekt.</text:p>
              </text:list-item>
              <text:list-item text:style-override="id1-3-2-2-10-8">
                <text:number>7.</text:number>
                <text:p text:style-name="al">De werkzaamheden mogen nog niet gestart zijn. </text:p>
              </text:list-item>
            </text:list>
          </text:section>
          <text:section text:name="artikel_id1-3-2-2-11" text:style-name="artikel">
            <text:p text:style-name="artikel_kop_titel"><text:span text:style-name="artikel_kop_label">Artikel</text:span> <text:span text:style-name="artikel_kop_nr">9</text:span> Subsidieverplichtingen</text:p>
            <text:list text:style-name="id1-3-2-2-11-2">
              <text:list-item text:style-override="id1-3-2-2-11-2">
                <text:number>1.</text:number>
                <text:p text:style-name="al">Het hemelwater moet verwerkt worden op eigen terrein en mag geen overlast veroorzaken in de omgeving.</text:p>
              </text:list-item>
              <text:list-item text:style-override="id1-3-2-2-11-3">
                <text:number>2.</text:number>
                <text:p text:style-name="al">Als een hemelwatervoorziening aanwezig is in de openbare ruimte kan, in overleg met het college, een uitzondering worden gemaakt.</text:p>
              </text:list-item>
              <text:list-item text:style-override="id1-3-2-2-11-4">
                <text:number>3.</text:number>
                <text:p text:style-name="al">De activiteiten, waarvoor subsidie is verstrekt, moeten binnen zes maanden na subsidieverstrekking gereed zijn.</text:p>
              </text:list-item>
              <text:list-item text:style-override="id1-3-2-2-11-5">
                <text:number>4.</text:number>
                <text:p text:style-name="al">Uiterlijk één maand nadat de werkzaamheden gereed zijn, moet de subsidieontvanger enkele foto’s van de werkzaamheden en het resultaat bij het college indienen als bewijs.</text:p>
              </text:list-item>
              <text:list-item text:style-override="id1-3-2-2-11-6">
                <text:number>5.</text:number>
                <text:p text:style-name="al">In een beschikking tot subsidieverlening of -vaststelling kunnen andere verplichtingen of nadere uitvoeringsvoorschriften worden opgelegd die strekken tot verwezenlijking van het doel van de subsidie.</text:p>
                <text:p text:style-name="al"/>
              </text:list-item>
            </text:list>
          </text:section>
          <text:section text:name="paragraaf_id1-3-2-2-12" text:style-name="paragraaf">
            <text:p text:style-name="paragraaf_kop"><text:span text:style-name="label"/> <text:span text:style-name="nr"/> Afdeling 3 Groene dak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Subsidiecriteria</text:p>
            <text:list text:style-name="id1-3-2-2-13-2">
              <text:list-item text:style-override="id1-3-2-2-13-2">
                <text:number>1.</text:number>
                <text:p text:style-name="al">Subsidie op grond van deze regeling kan worden verstrekt voor het aanbrengen van een groendak.</text:p>
              </text:list-item>
              <text:list-item text:style-override="id1-3-2-2-13-3">
                <text:number>2.</text:number>
                <text:p text:style-name="al">De verbinding met de riolering mag in stand blijven.</text:p>
              </text:list-item>
              <text:list-item text:style-override="id1-3-2-2-13-4">
                <text:number>3.</text:number>
                <text:p text:style-name="al">De dakconstructie moet geschikt zijn voor een groendak.</text:p>
              </text:list-item>
              <text:list-item text:style-override="id1-3-2-2-13-5">
                <text:number>4.</text:number>
                <text:p text:style-name="al">Als er sprake is van samenloop van deze regeling met een vergelijkbare andere regeling en uit hoofde van die andere regeling een subsidiebedrag is of wordt verstrekt aan aanvrager, wordt dat bedrag in mindering gebracht op het subsidiebedrag dat op grond van deze regeling aan aanvrager wordt verstrekt.</text:p>
              </text:list-item>
              <text:list-item text:style-override="id1-3-2-2-13-6">
                <text:number>5.</text:number>
                <text:p text:style-name="al">De werkzaamheden mogen nog niet gestart zijn.</text:p>
              </text:list-item>
            </text:list>
          </text:section>
          <text:section text:name="artikel_id1-3-2-2-14" text:style-name="artikel">
            <text:p text:style-name="artikel_kop_titel"><text:span text:style-name="artikel_kop_label">Artikel</text:span> <text:span text:style-name="artikel_kop_nr">11</text:span> Subsidieverplichtingen</text:p>
            <text:list text:style-name="id1-3-2-2-14-2">
              <text:list-item text:style-override="id1-3-2-2-14-2">
                <text:number>1.</text:number>
                <text:p text:style-name="al">De activiteiten, waarvoor subsidie is verstrekt, moeten binnen zes maanden na subsidieverstrekking gereed zijn.</text:p>
              </text:list-item>
              <text:list-item text:style-override="id1-3-2-2-14-3">
                <text:number>2.</text:number>
                <text:p text:style-name="al">Uiterlijk één maand nadat de werkzaamheden gereed zijn, moet de subsidieontvanger enkele foto’s van de werkzaamheden en het resultaat bij het college indienen als bewijs.</text:p>
              </text:list-item>
              <text:list-item text:style-override="id1-3-2-2-14-4">
                <text:number>3.</text:number>
                <text:p text:style-name="al">In een beschikking tot subsidieverlening of -vaststelling kunnen andere verplichtingen of nadere uitvoeringsvoorschriften worden opgelegd die strekken tot verwezenlijking van het doel van de subsidie.</text:p>
                <text:p text:style-name="al"/>
              </text:list-item>
            </text:list>
          </text:section>
          <text:section text:name="paragraaf_id1-3-2-2-15" text:style-name="paragraaf">
            <text:p text:style-name="paragraaf_kop"><text:span text:style-name="label"/> <text:span text:style-name="nr"/> Afdeling 4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afkoppelen van hemelwaterafvoer of het aanleggen van een groendak, leidt tot een onbillijkheid van overwegende aard.</text:p>
          </text:section>
          <text:section text:name="artikel_id1-3-2-2-17" text:style-name="artikel">
            <text:p text:style-name="artikel_kop_titel"><text:span text:style-name="artikel_kop_label">Artikel</text:span> <text:span text:style-name="artikel_kop_nr">13</text:span> Inwerkingtreding</text:p>
            <text:p text:style-name="al">Deze regeling treedt in werking op 1 januari 2026.</text:p>
          </text:section>
          <text:section text:name="artikel_id1-3-2-2-18" text:style-name="artikel">
            <text:p text:style-name="artikel_kop_titel"><text:span text:style-name="artikel_kop_label">Artikel</text:span> <text:span text:style-name="artikel_kop_nr">14</text:span> Citeertitel</text:p>
            <text:p text:style-name="al">Deze regeling wordt aangehaald als: Subsidieregeling afkoppelen hemelwaterafvoer en groene daken gemeente Zutphen 2025.</text:p>
          </text:section>
        </text:section>
        <text:section text:name="regeling-sluiting_id1-3-2-3" text:style-name="regeling-sluiting">
          <text:section text:name="ondertekening_id1-3-2-3-1">
            <text:p><text:span text:style-name="functie">Aldus besloten op 9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gemeentebestuur wil de inwoners stimuleren om bestaand verhard oppervlak af te koppelen van de gemengde riolering of om groene daken aan te brengen. Door minder regenwater in het riool te lozen, wordt namelijk voorkomen dat riolen snel overbelast raken tijdens hevige regenbuien. Dit heeft tot gevolg dat de kans op wateroverlast afneemt. Daarnaast is het voordeel van afkoppelen van een hemelwaterafvoer dat het regenwater daar de grond in gaat waar het ook als neerslag terecht komt. Zo komt het ten goede aan het grondwater. Kortom: het afkoppelen van hemelwaterafvoer beperkt verdroging en voorkomt dat de riolen minder snel overbelast raken. Groene daken dragen bij aan het verminderen van de hoeveelheid af te voeren hemelwater. Daarnaast wordt hemelwater vertraagd afgevoerd. </text:p>
          <text:p text:style-name="al"/>
          <text:p text:style-name="al">Om dit doel ter bereiken heeft het college deze subsidieregeling vastgesteld.</text:p>
          <text:p text:style-name="al"/>
          <text:p text:style-name="al">
          <text:span text:style-name="nadrukvet">Artikelsgewijze toelichting</text:span>
        </text:p>
          <text:p text:style-name="al"/>
          <text:p text:style-name="al">
          <text:span text:style-name="nadrukvet">Afdeling 1 Algemene bepalingen </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text:span>
        </text:p>
          <text:p text:style-name="al">In dit artikel is de reikwijdte van deze regeling opgenomen.</text:p>
          <text:p text:style-name="al"/>
          <text:p text:style-name="al">
          <text:span text:style-name="nadrukvet">Artikel 3 Aanvraag om subsidie, afhandeling</text:span>
        </text:p>
          <text:p text:style-name="al">Dit artikel behoeft geen nadere toelichting.</text:p>
          <text:p text:style-name="al"/>
          <text:p text:style-name="al">
          <text:span text:style-name="nadrukvet">Artikel 4 Bij aanvraag in te dienen gegevens</text:span>
        </text:p>
          <text:p text:style-name="al">Dit artikel behoeft geen nadere toelichting.</text:p>
          <text:p text:style-name="al"/>
          <text:p text:style-name="al">
          <text:span text:style-name="nadrukvet">Artikel 5 Subsidieplafond en verdeling, hoogte van de subsidie</text:span>
        </text:p>
          <text:p text:style-name="al">In totaal geldt er voor deze regeling, op grond van het eerste en tweede lid, gedurende de looptijd van 5 jaar, een subsidieplafond van €150.000,-. Per kalenderjaar is er dus een subsidiebedrag beschikbaar van €30.000,-. Als het bedrag van €30.000,- niet geheel wordt besteed aan het verstrekken van subsidie, dan vervalt het restant. Het volgende jaar wordt er weer een nieuw bedrag van €30.000,- beschikbaar gesteld.</text:p>
          <text:p text:style-name="al">In het derde lid is de verdelingssystematiek bepaald, volgens het principe ‘wie het eerst komt, het eerst maalt’.</text:p>
          <text:p text:style-name="al">Het vierde lid bepaalt dat bij een dakoppervlak tot 125 m2 de subsidie verstrekt wordt ongeacht de werkelijk gemaakte kosten.</text:p>
          <text:p text:style-name="al">Het vijfde lid bepaalt dat bij een dakoppervlak groter dan 125 m2 alleen de werkelijk kosten vergoed worden.</text:p>
          <text:p text:style-name="al"/>
          <text:p text:style-name="al">
          <text:span text:style-name="nadrukvet">Artikel 6 Subsidievaststelling</text:span>
        </text:p>
          <text:p text:style-name="al">In lijn met de Algemene subsidieverordening wordt de subsidie tot en met een bedrag van €1.250,- direct vastgesteld. Boven een bedrag van €1.250,- wordt de subsidie eerst verleend.</text:p>
          <text:p text:style-name="al">Eveneens in lijn met de Algemene subsidieverordening wordt bij verlening van een subsidie boven de €1250 een voorschot verstrekt ter hoogte van de verleende subsidie. </text:p>
          <text:p text:style-name="al"/>
          <text:p text:style-name="al">In het tweede lid is vastgelegd dat het college een subsidie met een bedrag hoger dan €1.250,- vaststelt, nadat de subsidieontvanger heeft aangetoond dat de activiteiten waarvoor de subsidie wordt verstrekt, zijn verricht én dat is voldaan aan de aan de subsidie verbonden verplichtingen. Hiervoor moet de subsidieaanvrager foto’s van de werkzaamheden en het eindresultaat en facturen aanleveren. </text:p>
          <text:p text:style-name="al"/>
          <text:p text:style-name="al">
          <text:span text:style-name="nadrukvet">Artikel 7 Weigeringsgronden</text:span>
        </text:p>
          <text:p text:style-name="al">In dit artikel zijn, naast verwijzing naar de weigeringsgronden zoals neergelegd in artikelen 10 en 11 van de Algemene subsidieverordening, de specifieke weigeringsgronden neergelegd, zoals deze gelden voor deze regeling. Deze gronden behoeven verder geen nadere toelichting.</text:p>
          <text:p text:style-name="al"/>
          <text:p text:style-name="al">
          <text:span text:style-name="nadrukvet">Afdeling 2 Afkoppelen hemelwater</text:span>
        </text:p>
          <text:p text:style-name="al"/>
          <text:p text:style-name="al">
          <text:span text:style-name="nadrukvet">Artikel 8 Subsidiecriteria</text:span>
        </text:p>
          <text:p text:style-name="al">Dit artikel regelt de subsidiecriteria, waaraan moet worden voldaan om in aanmerking te komen voor subsidie, naast het criterium zoals bepaald in artikel 2 over de reikwijdte van deze regeling. </text:p>
          <text:p text:style-name="al"/>
          <text:p text:style-name="al">In het vijfde lid is een samenloopbepaling opgenomen, zodat een eventueel op basis van een andere regeling te verkrijgen subsidie in mindering wordt gebracht op het subsidiebedrag dat op grond van deze regeling kan worden verkregen.</text:p>
          <text:p text:style-name="al"/>
          <text:p text:style-name="al">Als door of namens de gemeente hemelwaterafvoer wordt uitgevoerd en/ of bekostigd, wordt er geen subsidie verstrekt, zo bepaalt het zesde lid van dit artikel.</text:p>
          <text:p text:style-name="al"/>
          <text:p text:style-name="al">
          <text:span text:style-name="nadrukvet">Artikel 9 Subsidieverplichtingen</text:span>
        </text:p>
          <text:p text:style-name="al">Dit artikel behoeft geen nadere toelichting, anders dan dat het vijfde lid de mogelijkheid opent om andere verplichtingen of nadere uitvoeringsvoorschriften op te leggen die strekken tot verwezenlijking van het doel van de subsidie.</text:p>
          <text:p text:style-name="al"/>
          <text:p text:style-name="al">
          <text:span text:style-name="nadrukvet">Afdeling 3 Groene daken</text:span>
        </text:p>
          <text:p text:style-name="al"/>
          <text:p text:style-name="al">
          <text:span text:style-name="nadrukvet">Artikel 10 Subsidiecriteria</text:span>
        </text:p>
          <text:p text:style-name="al">Dit artikel regelt de subsidiecriteria, waaraan moet worden voldaan om in aanmerking te komen voor subsidie, naast het criterium zoals bepaald in artikel 2 over de reikwijdte van deze regeling. </text:p>
          <text:p text:style-name="al"/>
          <text:p text:style-name="al">Het vierde lid bepaalt dat als voor de werkzaamheden al een andere subsidie wordt verkregen deze in mindering wordt gebracht op het subsidiebedrag dat op grond van deze regeling kan worden verkregen. Met andere woorden, het is niet de bedoeling dat voor één activiteit meerdere keren subsidie wordt verkregen.</text:p>
          <text:p text:style-name="al"/>
          <text:p text:style-name="al">
          <text:span text:style-name="nadrukvet">Artikel 11 Subsidieverplichtingen</text:span>
        </text:p>
          <text:p text:style-name="al">Dit artikel behoeft geen nadere toelichting.</text:p>
          <text:p text:style-name="al"/>
          <text:p text:style-name="al">
          <text:span text:style-name="nadrukvet">Afdeling 4 Slotbepalingen</text:span>
        </text:p>
          <text:p text:style-name="al"/>
          <text:p text:style-name="al">
          <text:span text:style-name="nadrukvet">Artikel 12 Hardheidsclausule</text:span>
        </text:p>
          <text:p text:style-name="al">Op grond van dit artikel kan het college één of meer artikelen van deze regeling buiten toepassing laten of daarvan afwijken, voor zover toepassing daarvan, gelet op het belang van het afkoppelen van hemelwaterafvoer of het aanleggen van een groen dak, leidt tot een onbillijkheid van overwegende aard. Dit kan echter alleen in die gevallen die niet zijn voorzien toen deze regeling werd vastgesteld. Wordt een geval onder de hardheidsclausule gebracht, dan moet de regeling op dit punt worden aangepast. Het geval is immers voorzienbaar geworden.</text:p>
          <text:p text:style-name="al"/>
          <text:p text:style-name="al">
          <text:span text:style-name="nadrukvet">Artikel 13 Inwerkingtreding</text:span>
        </text:p>
          <text:p text:style-name="al">Dit artikel behoeft geen toelichting.</text:p>
          <text:p text:style-name="al"/>
          <text:p text:style-name="al">
          <text:span text:style-name="nadrukvet">Artikel 14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80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25]|[https://lokaleregelgeving.overheid.nl/CVDR738439/1#artikel_2</meta:user-defined>
    <meta:user-defined meta:name="DC.source">artikel 3 van de Algemene subsidieverordening gemeente Zutphen 2025]|[https://lokaleregelgeving.overheid.nl/CVDR738439/1#artikel_3</meta:user-defined>
    <meta:user-defined meta:name="OVERHEIDop.referentienummer">1153920</meta:user-defined>
    <meta:user-defined meta:name="DCTERMS.alternative">Subsidieregeling afkoppelen hemelwaterafvoer en groene daken gemeente Zutphen 2025</meta:user-defined>
    <dc:language>nl</dc:language>
    <meta:user-defined meta:name="OVERHEIDop.locatietype/OVERHEIDop.gebiedsmarkering">Gemeente</meta:user-defined>
    <meta:user-defined meta:name="DC.title">Subsidieregeling afkoppelen hemelwaterafvoer en groene daken gemeente Zutphen 2025</meta:user-defined>
    <meta:user-defined meta:name="DCTERMS.W3CDTF/DCTERMS.available">2025-12-17</meta:user-defined>
    <meta:user-defined meta:name="DCTERMS.W3CDTF/OVERHEIDop.jaargang">2025</meta:user-defined>
    <meta:user-defined meta:name="OVERHEIDop.publicationIssue">548054</meta:user-defined>
    <meta:user-defined meta:name="OVERHEIDop.betreftRegeling">CVDR750070_1</meta:user-defined>
    <meta:user-defined meta:name="xs:date/OVERHEIDop.startdatum">2026-01-01</meta:user-defined>
    <meta:user-defined meta:name="OVERHEIDop.GmbID/DC.identifier">gmb-2025-548054</meta:user-defined>
    <meta:user-defined meta:name="OVERHEIDop.versieInformatie"/>
  </office:meta>
</office:document-meta>
</file>