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ontheffing object op het openbaar water Jaagpad 44 1059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heffing object in het openbaar water (pontonbrug voor langzaam verkeer)</text:p>
            <text:p text:style-name="common-al">Zaakadres: Jaagpad 44 1059BP Amsterdam</text:p>
            <text:p text:style-name="common-al">Datum ontvangst: 09-12-2025</text:p>
            <text:p text:style-name="common-al">Zaaknummer: Z2025-0525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0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2526</meta:user-defined>
    <meta:user-defined meta:name="DCTERMS.abstract">ontheffing object in het openbaar water</meta:user-defined>
    <dc:language>nl</dc:language>
    <meta:user-defined meta:name="OVERHEIDop.locatietype/OVERHEIDop.gebiedsmarkering">Punt</meta:user-defined>
    <meta:user-defined meta:name="DC.title">Aanvraag tijdelijke ontheffing object op het openbaar water Jaagpad 44 1059BP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50</meta:user-defined>
    <meta:user-defined meta:name="OVERHEIDop.GmbID/DC.identifier">gmb-2025-548050</meta:user-defined>
    <meta:user-defined meta:name="OVERHEIDop.versieInformatie"/>
  </office:meta>
</office:document-meta>
</file>