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4229073-8e41-46de-96f0-22afd71e81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Wolfstede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mnes,</text:p>
            <text:p text:style-name="common-al"/>
            <text:p text:style-name="common-al">Gelet op:</text:p>
            <text:list text:style-name="id1-3-2-1-1-5">
              <text:list-item text:style-override="id1-3-2-1-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5-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5-4">
                <text:number>•</text:number>
                <text:p text:style-name="al">artikel 24 van het BABW dat verkeersbesluiten worden genomen na overleg met de politie Regio Midden Nederland, cluster Oost;</text:p>
              </text:list-item>
            </text:list>
            <text:p text:style-name="common-al"/>
            <text:p text:style-name="common-al">Overwegende dat:</text:p>
            <text:list text:style-name="id1-3-2-1-1-8">
              <text:list-item text:style-override="id1-3-2-1-1-8-1">
                <text:number>•</text:number>
                <text:p text:style-name="al">de gemeente een aanvraag heeft ontvangen voor het realiseren van een gereserveerde gehandicaptenparkeerplaats op de Wolfstedelaan;</text:p>
              </text:list-item>
              <text:list-item text:style-override="id1-3-2-1-1-8-2">
                <text:number>•</text:number>
                <text:p text:style-name="al">aanvrager in bezit is van een gehandicaptenparkeerkaart voor bestuurder, passagier, of van deur tot deur afhankelijk is van hulp van de bestuurder; </text:p>
              </text:list-item>
              <text:list-item text:style-override="id1-3-2-1-1-8-3">
                <text:number>•</text:number>
                <text:p text:style-name="al">aanvrager niet beschikt over een (bruikbare) parkeerplaats op eigen terrein;</text:p>
              </text:list-item>
              <text:list-item text:style-override="id1-3-2-1-1-8-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8-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8-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8-7">
                <text:number>•</text:number>
                <text:p text:style-name="al">een gereserveerde gehandicaptenparkeerplaats kan worden gerealiseerd door het plaatsen van het bord E6 ‘gehandicaptenparkeerplaats’ en onderbord met kenteken van de aanvrager;</text:p>
              </text:list-item>
              <text:list-item text:style-override="id1-3-2-1-1-8-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8-9">
                <text:number>•</text:number>
                <text:p text:style-name="al">de in dit verkeersbesluit onder 'besluiten' genoemde wegen in beheer zijn bij de gemeente Eemnes, en gelegen zijn binnen de bebouwde kom;</text:p>
              </text:list-item>
              <text:list-item text:style-override="id1-3-2-1-1-8-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item text:style-override="id1-3-2-1-1-8-11">
                <text:number/>
                <text:p text:style-name="al"/>
              </text:list-item>
            </text:list>
            <text:p text:style-name="common-al">BESLUIT</text:p>
            <text:list text:style-name="id1-3-2-1-1-10">
              <text:list-item text:style-override="id1-3-2-1-1-10-1">
                <text:number>1.</text:number>
                <text:p text:style-name="al">Door middel van het plaatsen van bord E6 van bijlage 1 van het RVV 1990 en onderbord met kenteken, tot het aanwijzen van een gereserveerde gehandicaptenparkeerplaats op Wolfstedelaan ter hoogte van 24.</text:p>
              </text:list-item>
            </text:list>
            <text:p text:style-name="common-al"/>
            <text:p text:style-name="common-al">Situatietekening</text:p>
            <text:p text:style-name="common-al">
            <draw:frame><draw:text-box><text:section text:name="plaatje_id1-3-2-1-1-13-1" text:style-name="plaatje">
              <text:p text:style-name="illustratie_id1-3-2-1-1-13-1-1"><draw:frame draw:style-name="illustratie_id1-3-2-1-1-13-1-1" text:anchor-type="paragraph" svg:width="90.5mm" svg:height="86.8mm"><draw:image xlink:href="Pictures/Picture2if4229073-8e41-46de-96f0-22afd71e810c.png" xlink:type="simple"/></draw:frame></text:p>
            </text:section></draw:text-box></draw:frame>
          </text:p>
            <text:p text:style-name="common-al"/>
            <text:p text:style-name="common-al"/>
            <text:p text:style-name="common-al">Als u het niet eens bent met het besluit kunt u ons een bezwaarschrift sturen. Uw bezwaarschrift moet binnen 6 weken na de verzenddatum van dit besluit bij ons binnen zijn.</text:p>
            <text:p text:style-name="common-al"/>
            <text:p text:style-name="common-al">In uw bezwaarschrift schrijft u:</text:p>
            <text:p text:style-name="common-al">uw naam en adres;</text:p>
            <text:p text:style-name="common-al">de datum waarop u het bezwaar schrijft;</text:p>
            <text:p text:style-name="common-al">tegen welk besluit u bezwaar maakt (liefst met een kopie van die beslissing);</text:p>
            <text:p text:style-name="common-al">de reden waarom u het niet eens bent met het besluit;</text:p>
            <text:p text:style-name="common-al">uw handtekening.</text:p>
            <text:p text:style-name="common-al"/>
            <text:p text:style-name="common-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common-al"/>
            <text:p text:style-name="common-al">Als u geen gebruik wilt maken van het digitale bezwaarformulier dan kunt u ook schriftelijk bezwaar maken. Stuur uw bezwaarschrift naar:</text:p>
            <text:p text:style-name="common-al"/>
            <text:p text:style-name="common-al">BEL Combinatie</text:p>
            <text:p text:style-name="common-al">T.a.v. Commissie bezwaarschriften</text:p>
            <text:p text:style-name="common-al">Postbus 71</text:p>
            <text:p text:style-name="common-al">3755 ZH Eemnes</text:p>
            <text:p text:style-name="common-al"/>
            <text:p text:style-name="common-al">Zie voor meer informatie de bijlag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emnes, 16 dec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80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Gemeente/OVERHEID.authority">Eemnes</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Eemnes - Aanwijzing gereserveerde gehandicaptenparkeerplaats - Wolfstedelaan</meta:user-defined>
    <meta:user-defined meta:name="OVERHEIDvb.referentienummer">Z25004886</meta:user-defined>
    <meta:user-defined meta:name="DCTERMS.abstract">Aanwijzing gereserveerde gehandicaptenparkeerplaats Wolfstedelaan</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Wolfstedelaan</meta:user-defined>
    <meta:user-defined meta:name="DCTERMS.W3CDTF/DCTERMS.available">2025-12-16</meta:user-defined>
    <meta:user-defined meta:name="OVERHEIDop.externeBijlage">Bezwaarprocedure|exb-2025-46206</meta:user-defined>
    <meta:user-defined meta:name="DCTERMS.W3CDTF/OVERHEIDop.jaargang">2025</meta:user-defined>
    <meta:user-defined meta:name="OVERHEIDop.publicationIssue">548048</meta:user-defined>
    <meta:user-defined meta:name="OVERHEIDop.GmbID/DC.identifier">gmb-2025-548048</meta:user-defined>
    <meta:user-defined meta:name="OVERHEIDop.versieInformatie"/>
  </office:meta>
</office:document-meta>
</file>