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ntstraat 1, 2584 ST 's-Gravenhage, Wantstraat 3, 2584 ST 's-Gravenhage, Wantstraat 5, 2584 ST 's-Gravenhage, Wantstraat 7, 2584 ST 's-Gravenhage, Wantst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 en kopgevels van de woningen Wantstraat 1 t/m 19,Schipperstraat 1 t/m 12,Kotterstraat 4 t/m 20 Maststraat 2 t/m 37 en Duistraat 105 door het vervangen van de kunststof kozijnen en houten voordeurkozijnen</text:p>
            <text:p text:style-name="common-al"/>
            <text:p text:style-name="common-al">Ons kenmerk: VTH2025-302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ststraat 15, 2584 VE 's-Gravenhage, Duinstraat 105, 2584 AX 's-Gravenhage, Maststraat 37, 2584 VG 's-Gravenhage, Maststraat 35, 2584 VG 's-Gravenhage, Maststraat 33, 2584 VG 's-Gravenhage, Maststraat 31, 2584 VG 's-Gravenhage, Maststraat 29, 2584 VG 's-Gravenhage, Maststraat 20, 2584 VJ 's-Gravenhage, Maststraat 18, 2584 VJ 's-Gravenhage, Maststraat 16, 2584 VJ 's-Gravenhage, Maststraat 14, 2584 VJ 's-Gravenhage, Maststraat 12, 2584 VJ 's-Gravenhage, Maststraat 10, 2584 VJ 's-Gravenhage, Maststraat 8, 2584 VJ 's-Gravenhage, Maststraat 6, 2584 VJ 's-Gravenhage, Maststraat 4, 2584 VJ 's-Gravenhage, Maststraat 2, 2584 VJ 's-Gravenhage, Maststraat 23, 2584 VE 's-Gravenhage, Maststraat 21, 2584 VE 's-Gravenhage, Maststraat 19, 2584 VE 's-Gravenhage, Maststraat 17, 2584 VE 's-Gravenhage, Maststraat 13, 2584 VE 's-Gravenhage, Maststraat 11, 2584 VE 's-Gravenhage, Maststraat 9, 2584 VE 's-Gravenhage, Maststraat 7, 2584 VE 's-Gravenhage, Maststraat 5, 2584 VE 's-Gravenhage, Maststraat 3, 2584 VE 's-Gravenhage, Kotterstraat 20, 2584 VC 's-Gravenhage, Kotterstraat 18, 2584 VC 's-Gravenhage, Kotterstraat 16, 2584 VC 's-Gravenhage, Kotterstraat 14, 2584 VC 's-Gravenhage, Kotterstraat 12, 2584 VC 's-Gravenhage, Kotterstraat 10, 2584 VC 's-Gravenhage, Kotterstraat 8, 2584 VC 's-Gravenhage, Kotterstraat 6, 2584 VC 's-Gravenhage, Kotterstraat 4, 2584 VC 's-Gravenhage, Schipperstraat 11, 2584 VL 's-Gravenhage, Schipperstraat 9, 2584 VL 's-Gravenhage, Schipperstraat 7, 2584 VL 's-Gravenhage, Schipperstraat 5, 2584 VL 's-Gravenhage, Schipperstraat 3, 2584 VL 's-Gravenhage, Schipperstraat 1, 2584 VL 's-Gravenhage, Schipperstraat 12, 2584 VP 's-Gravenhage, Schipperstraat 10, 2584 VP 's-Gravenhage, Schipperstraat 8, 2584 VP 's-Gravenhage, Schipperstraat 6, 2584 VP 's-Gravenhage, Schipperstraat 4, 2584 VP 's-Gravenhage, Schipperstraat 2, 2584 VP 's-Gravenhage, Wantstraat 17, 2584 ST 's-Gravenhage, Wantstraat 15, 2584 ST 's-Gravenhage, Wantstraat 13, 2584 ST 's-Gravenhage, Wantstraat 11, 2584 ST 's-Gravenhage, Wantstraat 9, 2584 ST 's-Gravenhage, Wantstraat 7, 2584 ST 's-Gravenhage, Wantstraat 5, 2584 ST 's-Gravenhage, Wantstraat 3, 2584 ST 's-Gravenhage, Wantstraat 1, 2584 ST 's-Gravenhage, Wantstraat 19, 2584 ST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0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22</meta:user-defined>
    <meta:user-defined meta:name="DCTERMS.abstract">het veranderen van de voor- en kopgevels van de woningen Wantstraat 1 t/m 19,Schipperstraat 1 t/m 12,Kotterstraat 4 t/m 20 Maststraat 2 t/m 37 en Duistraat 105 door het vervangen van de kunststof kozijnen en houten voordeur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antstraat 1, 2584 ST 's-Gravenhage, Wantstraat 3, 2584 ST 's-Gravenhage, Wantstraat 5, 2584 ST 's-Gravenhage, Wantstraat 7, 2584 ST 's-Gravenhage, Wantstra</meta:user-defined>
    <meta:user-defined meta:name="OVERHEIDop.datumEindeReactietermijn">2026-01-26</meta:user-defined>
    <meta:user-defined meta:name="OVERHEIDop.terinzageleggingBG">https://www.digitale-inzage.nl/Den%20Haag/dossier/P_H-zrEYDU2LJXkzw9Zzyw</meta:user-defined>
    <meta:user-defined meta:name="DCTERMS.W3CDTF/DCTERMS.available">2025-12-16</meta:user-defined>
    <meta:user-defined meta:name="DCTERMS.W3CDTF/OVERHEIDop.jaargang">2025</meta:user-defined>
    <meta:user-defined meta:name="OVERHEIDop.publicationIssue">548046</meta:user-defined>
    <meta:user-defined meta:name="OVERHEIDop.GmbID/DC.identifier">gmb-2025-548046</meta:user-defined>
    <meta:user-defined meta:name="OVERHEIDop.versieInformatie"/>
  </office:meta>
</office:document-meta>
</file>