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20 - 0001 t/m 0011 te Terherne, Terhernsterdyk 22 - 0001 t/m 0015 te Terherne, Terhernsterdyk 24 - 0001 t/m 0013 te Terherne, Terhernsterdyk 26 - 0001 t/m 0014 te Terherne, Terhernst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is een omgevingsvergunning aangevraagd voor deze locatie. De aanvraag omvat het bouwen van drie schiphuiz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80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0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hernsterdyk 20 - 0001 t/m 0011 te Terherne, Terhernsterdyk 22 - 0001 t/m 0015 te Terherne, Terhernsterdyk 24 - 0001 t/m 0013 te Terherne, Terhernsterdyk 26 - 0001 t/m 0014 te Terherne, Terhernste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45</meta:user-defined>
    <meta:user-defined meta:name="OVERHEIDop.GmbID/DC.identifier">gmb-2025-548045</meta:user-defined>
    <meta:user-defined meta:name="OVERHEIDop.versieInformatie"/>
  </office:meta>
</office:document-meta>
</file>