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Molenstraat 40 Wanr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verlenen:</text:p>
            <text:p text:style-name="common-al">Voor: het verplaatsen en uitbreiden van de hoeveelheid opgeslagen propaan in gasflessen tot 3.000 liter </text:p>
            <text:p text:style-name="common-al">Locatie:  Molenstraat 40, 5446 PL Wanroij</text:p>
            <text:p text:style-name="common-al">DSO-kenmerk:  2024052700421</text:p>
            <text:p text:style-name="common-al">Zaaknummer:   Z/230445</text:p>
            <text:p text:style-name="common-al">Besluitdatum: 5 februari 2025 </text:p>
            <text:p text:style-name="common-al">Datum terinzagelegging:  10 februari 2025</text:p>
            <text:p text:style-name="common-al">Over de ontwerpbeschikking zijn geen zienswijzen ingediend. </text:p>
            <text:p text:style-name="common-al">De beschikking is niet gewijzigd ten opzichte van de ontwerpbeschikking. </text:p>
            <text:p text:style-name="common-al">
            <text:span text:style-name="nadrukvet">Inzage </text:span>
          </text:p>
            <text:p text:style-name="common-al">Het besluit met bijbehorende stukken is tot en met 24 maart 2025 in te zien/te downloaden op www.officielebekendmakingen.nl.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 </text:p>
            <text:p text:style-name="common-al">Rechtbank Oost-Brabant </text:p>
            <text:p text:style-name="common-al">Postbus 90125 </text:p>
            <text:p text:style-name="common-al">5200 MA ’s-Hertogenbosch </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0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0445;2024052700421</meta:user-defined>
    <dc:language>nl</dc:language>
    <meta:user-defined meta:name="OVERHEIDop.locatietype/OVERHEIDop.gebiedsmarkering">Adres</meta:user-defined>
    <meta:user-defined meta:name="DC.title">Gemeente Land van Cuijk – besluit omgevingsvergunning – Molenstraat 40 Wanroij</meta:user-defined>
    <meta:user-defined meta:name="OVERHEIDop.datumEindeReactietermijn">2025-03-24</meta:user-defined>
    <meta:user-defined meta:name="OVERHEIDop.TilID/OVERHEIDop.terinzageleggingOP">til-2025-4346</meta:user-defined>
    <meta:user-defined meta:name="DCTERMS.W3CDTF/DCTERMS.available">2025-02-10</meta:user-defined>
    <meta:user-defined meta:name="DCTERMS.W3CDTF/OVERHEIDop.jaargang">2025</meta:user-defined>
    <meta:user-defined meta:name="OVERHEIDop.publicationIssue">54804</meta:user-defined>
    <meta:user-defined meta:name="OVERHEIDop.GmbID/DC.identifier">gmb-2025-54804</meta:user-defined>
    <meta:user-defined meta:name="OVERHEIDop.versieInformatie"/>
  </office:meta>
</office:document-meta>
</file>