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aan Petit Clos, gevestigd aan de Huizerweg 22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van de Alcoholwet een Alcoholwetvergunning verleend aan Petit Clos, gevestigd aan de Huizerweg 22 te Bussum. </text:p>
            <text:p text:style-name="common-al">(verzonden 12 decem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803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3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3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aan Petit Clos, gevestigd aan de Huizerweg 22 te Bussum</meta:user-defined>
    <meta:user-defined meta:name="DCTERMS.W3CDTF/DCTERMS.available">2025-12-16</meta:user-defined>
    <meta:user-defined meta:name="DCTERMS.W3CDTF/OVERHEIDop.jaargang">2025</meta:user-defined>
    <meta:user-defined meta:name="OVERHEIDop.publicationIssue">548035</meta:user-defined>
    <meta:user-defined meta:name="OVERHEIDop.GmbID/DC.identifier">gmb-2025-548035</meta:user-defined>
    <meta:user-defined meta:name="OVERHEIDop.versieInformatie"/>
  </office:meta>
</office:document-meta>
</file>