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6B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terrein en realiseren van sociaal cultureel centrum Cruise III, voor een termijn van 5 jaar na datum van het besluit</text:p>
            <text:p text:style-name="common-al">Besluit: verleend</text:p>
            <text:p text:style-name="common-al">Besluit verzonden op: 12-12-2025</text:p>
            <text:p text:style-name="common-al">Zaakadres: Zuiderzeeweg 6B 1095KG Amsterdam</text:p>
            <text:p text:style-name="common-al">Zaaknummer: Z2025-040333</text:p>
            <text:p text:style-name="common-al">DSO-nummer: 2025092302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3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3</meta:user-defined>
    <meta:user-defined meta:name="DCTERMS.abstract">herinrichten van het terrein en realiseren van sociaal cultureel centrum Cruise III, voor een termijn van 5 jaar</meta:user-defined>
    <dc:language>nl</dc:language>
    <meta:user-defined meta:name="DC.title">Besluit omgevingsvergunning reguliere procedure verleend Zuiderzeeweg 6B 1095KG Amsterdam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202</meta:user-defined>
    <meta:user-defined meta:name="OVERHEIDop.publicationIssue">548034</meta:user-defined>
    <meta:user-defined meta:name="OVERHEIDop.GmbID/DC.identifier">gmb-2025-548034</meta:user-defined>
    <meta:user-defined meta:name="OVERHEIDop.versieInformatie"/>
  </office:meta>
</office:document-meta>
</file>